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19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0.372cm"/>
    </style:style>
    <style:style style:name="co7" style:family="table-column">
      <style:table-column-properties fo:break-before="auto" style:column-width="0.79cm"/>
    </style:style>
    <style:style style:name="ro5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0.8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wrap-option="no-wrap" fo:border="0.17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ahnschrif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ext-properties style:font-name="Bahnschrift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ext-properties style:font-name="Bahnschrift"/>
    </style:style>
    <style:style style:name="gr1" style:family="graphic">
      <style:graphic-properties draw:stroke="none" svg:stroke-color="#000000" draw:fill="none" draw:fill-color="#ffffff" fo:min-height="0.787cm"/>
    </style:style>
    <style:style style:name="gr2" style:family="graphic">
      <style:graphic-properties draw:stroke="none" svg:stroke-color="#ffff99" draw:fill="none" draw:fill-color="#ffffff" fo:min-height="0.511cm"/>
    </style:style>
    <style:style style:name="gr3" style:family="graphic">
      <style:graphic-properties draw:stroke="none" svg:stroke-color="#000000" draw:fill="none" draw:fill-color="#ffffff" fo:min-height="0.511cm"/>
    </style:style>
    <style:style style:name="gr4" style:family="graphic">
      <style:graphic-properties svg:stroke-color="#000000" draw:marker-start="" draw:marker-end="Arrow" draw:textarea-horizontal-align="center" draw:textarea-vertical-align="middle"/>
    </style:style>
    <style:style style:name="gr5" style:family="graphic">
      <style:graphic-properties draw:fill-color="#0084d1" draw:auto-grow-height="false" fo:min-height="0.749cm" fo:min-width="0.499cm" fo:wrap-option="no-wrap"/>
    </style:style>
    <style:style style:name="gr6" style:family="graphic">
      <style:graphic-properties svg:stroke-width="0.15cm" svg:stroke-color="#ffffff" draw:marker-start-width="0.655cm" draw:marker-end-width="0.655cm" draw:textarea-horizontal-align="center" draw:textarea-vertical-align="middle" fo:padding-top="0.075cm" fo:padding-bottom="0.075cm" fo:padding-left="0.075cm" fo:padding-right="0.075cm"/>
    </style:style>
    <style:style style:name="gr7" style:family="graphic">
      <style:graphic-properties draw:stroke="none" svg:stroke-color="#000000" draw:fill="none" draw:fill-color="#ffffff" fo:min-height="0.617cm"/>
    </style:style>
    <style:style style:name="gr8" style:family="graphic">
      <style:graphic-properties draw:stroke="none" svg:stroke-color="#000000" draw:fill="none" draw:fill-color="#ffffff" fo:min-height="0.744cm"/>
    </style:style>
    <style:style style:name="gr9" style:family="graphic">
      <style:graphic-properties draw:stroke="none" svg:stroke-color="#000000" draw:fill="none" draw:fill-color="#ffffff" fo:min-height="0.68cm"/>
    </style:style>
    <style:style style:name="gr10" style:family="graphic">
      <style:graphic-properties draw:stroke="none" svg:stroke-color="#000000" draw:fill="none" draw:fill-color="#ffffff" fo:min-height="0.568cm"/>
    </style:style>
    <style:style style:name="gr11" style:family="graphic">
      <style:graphic-properties draw:stroke="none" svg:stroke-color="#000000" draw:fill="none" draw:fill-color="#ffffff" fo:min-height="0.504cm"/>
    </style:style>
    <style:style style:name="gr12" style:family="graphic">
      <style:graphic-properties svg:stroke-width="0.15cm" svg:stroke-color="#ffffff" draw:marker-start-width="0.665cm" draw:marker-end-width="0.665cm" draw:textarea-horizontal-align="center" draw:textarea-vertical-align="middle" fo:padding-top="0.075cm" fo:padding-bottom="0.075cm" fo:padding-left="0.075cm" fo:padding-right="0.075cm"/>
    </style:style>
    <style:style style:name="gr13" style:family="graphic">
      <style:graphic-properties draw:stroke="none" svg:stroke-color="#000000" draw:fill="none" draw:fill-color="#ffffff" fo:min-height="0.53cm"/>
    </style:style>
    <style:style style:name="gr14" style:family="graphic">
      <style:graphic-properties draw:stroke="none" svg:stroke-color="#000000" draw:fill="none" draw:fill-color="#ffffff" fo:min-height="0.579cm"/>
    </style:style>
    <style:style style:name="gr15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table table:name="Anzeichenhilfen" table:style-name="ta1" table:print="false">
        <table:table-column table:style-name="co2" table:default-cell-style-name="Default"/>
        <table:table-column table:style-name="co3" table:number-columns-repeated="9" table:default-cell-style-name="ce4"/>
        <table:table-column table:style-name="co4" table:default-cell-style-name="Default"/>
        <table:table-column table:style-name="co3" table:number-columns-repeated="9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7" table:default-cell-style-name="Default"/>
        <table:table-row table:style-name="ro2">
          <table:table-cell/>
          <table:table-cell table:style-name="ce1" table:number-columns-repeated="4"/>
          <table:table-cell table:style-name="ce1">
            <draw:frame table:end-cell-address="Anzeichenhilfen.O2" table:end-x="0.74cm" table:end-y="0.378cm" draw:z-index="21" draw:style-name="gr1" draw:text-style-name="P1" svg:width="8.044cm" svg:height="0.787cm" svg:x="0.79cm" svg:y="0.021cm">
              <draw:text-box>
                <text:p><text:span text:style-name="T1">Markierungshilfen Blanko</text:span></text:p>
              </draw:text-box>
            </draw:frame>
          </table:table-cell>
          <table:table-cell table:style-name="ce1" table:number-columns-repeated="4"/>
          <table:table-cell table:style-name="ce3"/>
          <table:table-cell table:style-name="ce1" table:number-columns-repeated="9"/>
          <table:table-cell table:number-columns-repeated="9"/>
        </table:table-row>
        <table:table-row table:style-name="ro2">
          <table:table-cell/>
          <table:table-cell table:style-name="ce1" table:number-columns-repeated="9"/>
          <table:table-cell table:style-name="ce3"/>
          <table:table-cell table:style-name="ce1" table:number-columns-repeated="9"/>
          <table:table-cell table:number-columns-repeated="9"/>
        </table:table-row>
        <table:table-row table:style-name="ro2">
          <table:table-cell/>
          <table:table-cell table:style-name="ce1"/>
          <table:table-cell table:style-name="ce1">
            <draw:frame table:end-cell-address="Anzeichenhilfen.H5" table:end-x="0.679cm" table:end-y="0.065cm" draw:z-index="9" draw:style-name="gr2" svg:width="3.921cm" svg:height="0.511cm" svg:x="0.791cm" svg:y="0.415cm">
              <draw:text-box>
                <text:p>Kerbe bachten!</text:p>
              </draw:text-box>
            </draw:frame>
          </table:table-cell>
          <table:table-cell table:style-name="ce1" table:number-columns-repeated="7"/>
          <table:table-cell table:style-name="ce3"/>
          <table:table-cell table:style-name="ce1" table:number-columns-repeated="2"/>
          <table:table-cell table:style-name="ce1">
            <draw:frame table:end-cell-address="Anzeichenhilfen.R5" table:end-x="0.695cm" table:end-y="0.066cm" draw:z-index="10" draw:style-name="gr3" svg:width="3.921cm" svg:height="0.511cm" svg:x="0.001cm" svg:y="0.416cm">
              <draw:text-box>
                <text:p>Kerbe bachten!</text:p>
              </draw:text-box>
            </draw:frame>
          </table:table-cell>
          <table:table-cell table:style-name="ce1" table:number-columns-repeated="6"/>
          <table:table-cell table:number-columns-repeated="9"/>
        </table:table-row>
        <table:table-row table:style-name="ro2">
          <table:table-cell/>
          <table:table-cell table:style-name="ce1"/>
          <table:table-cell table:style-name="Excel_20_Built-in_20_Normal_20_1">
            <draw:line table:end-cell-address="Anzeichenhilfen.C5" table:end-x="0.612cm" table:end-y="0.128cm" draw:z-index="13" draw:style-name="gr4" draw:text-style-name="P2" svg:x1="0.612cm" svg:y1="0.325cm" svg:x2="0.096cm" svg:y2="0.559cm">
              <text:p/>
            </draw:line>
          </table:table-cell>
          <table:table-cell table:style-name="ce1" table:number-columns-repeated="7"/>
          <table:table-cell table:style-name="ce3"/>
          <table:table-cell table:style-name="ce1"/>
          <table:table-cell table:style-name="ce1">
            <draw:line table:end-cell-address="Anzeichenhilfen.M5" table:end-x="0.628cm" table:end-y="0.085cm" draw:z-index="16" draw:style-name="gr4" draw:text-style-name="P2" svg:x1="0.628cm" svg:y1="0.282cm" svg:x2="0.112cm" svg:y2="0.516cm">
              <text:p/>
            </draw:line>
          </table:table-cell>
          <table:table-cell table:style-name="ce1" table:number-columns-repeated="7"/>
          <table:table-cell table:number-columns-repeated="9"/>
        </table:table-row>
        <table:table-row table:style-name="ro2">
          <table:table-cell>
            <draw:custom-shape table:end-cell-address="Anzeichenhilfen.K15" table:end-x="0.13cm" table:end-y="0.099cm" draw:z-index="0" draw:style-name="gr5" svg:width="7.516cm" svg:height="7.519cm" svg:x="0.091cm" svg:y="0.27cm">
              <text:p/>
    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666.36783124588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table:table-cell>
          <table:table-cell table:style-name="ce1">
            <draw:line table:end-cell-address="Anzeichenhilfen.B5" table:end-x="0.769cm" table:end-y="0.404cm" draw:z-index="4" draw:style-name="gr6" draw:text-style-name="P2" svg:x1="0.769cm" svg:y1="0.128cm" svg:x2="0.769cm" svg:y2="0.404cm">
              <text:p/>
            </draw:line>
          </table:table-cell>
          <table:table-cell table:style-name="ce1" table:number-columns-repeated="8"/>
          <table:table-cell table:style-name="ce3">
            <draw:custom-shape table:end-cell-address="Anzeichenhilfen.U15" table:end-x="0.121cm" table:end-y="0.079cm" draw:z-index="1" draw:style-name="gr5" svg:width="7.539cm" svg:height="7.52cm" svg:x="1.483cm" svg:y="0.249cm">
              <text:p/>
    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666.36783124588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table:table-cell>
          <table:table-cell table:style-name="ce1">
            <draw:line table:end-cell-address="Anzeichenhilfen.L5" table:end-x="0.785cm" table:end-y="0.404cm" draw:z-index="5" draw:style-name="gr6" draw:text-style-name="P2" svg:x1="0.785cm" svg:y1="0.192cm" svg:x2="0.785cm" svg:y2="0.404cm">
              <text:p/>
            </draw:line>
          </table:table-cell>
          <table:table-cell table:style-name="ce1" table:number-columns-repeated="8"/>
          <table:table-cell table:number-columns-repeated="9"/>
        </table:table-row>
        <table:table-row table:style-name="ro3" table:number-rows-repeated="3">
          <table:table-cell/>
          <table:table-cell table:style-name="ce2" table:number-columns-repeated="9"/>
          <table:table-cell table:style-name="ce3"/>
          <table:table-cell table:style-name="ce2" table:number-columns-repeated="9"/>
          <table:table-cell table:number-columns-repeated="9"/>
        </table:table-row>
        <table:table-row table:style-name="ro3">
          <table:table-cell/>
          <table:table-cell table:style-name="ce2" table:number-columns-repeated="9"/>
          <table:table-cell table:style-name="ce3"/>
          <table:table-cell table:style-name="ce2" table:number-columns-repeated="9"/>
          <table:table-cell table:number-columns-repeated="3"/>
          <table:table-cell>
            <draw:frame table:end-cell-address="Anzeichenhilfen.Y10" table:end-x="1.002cm" table:end-y="0.49cm" draw:z-index="8" draw:style-name="gr7" svg:width="2.778cm" svg:height="0.617cm" svg:x="0.482cm" svg:y="0.68cm">
              <draw:text-box>
                <text:p/>
              </draw:text-box>
            </draw:frame>
          </table:table-cell>
          <table:table-cell table:number-columns-repeated="2"/>
          <table:table-cell table:style-name="ce1"/>
          <table:table-cell/>
          <table:table-cell table:style-name="ce1"/>
        </table:table-row>
        <table:table-row table:style-name="ro3" table:number-rows-repeated="5">
          <table:table-cell/>
          <table:table-cell table:style-name="ce2" table:number-columns-repeated="9"/>
          <table:table-cell table:style-name="ce3"/>
          <table:table-cell table:style-name="ce2" table:number-columns-repeated="9"/>
          <table:table-cell table:number-columns-repeated="6"/>
          <table:table-cell table:style-name="ce1"/>
          <table:table-cell/>
          <table:table-cell table:style-name="ce1"/>
        </table:table-row>
        <table:table-row table:style-name="ro3">
          <table:table-cell/>
          <table:table-cell table:style-name="ce3">
            <draw:frame table:end-cell-address="Anzeichenhilfen.J16" table:end-x="0.791cm" table:end-y="0.199cm" draw:z-index="17" draw:style-name="gr8" svg:width="7.215cm" svg:height="0.744cm" svg:x="0.029cm" svg:y="0.261cm">
              <draw:text-box>
                <text:p>Referenz Passwort für:</text:p>
              </draw:text-box>
            </draw:frame>
          </table:table-cell>
          <table:table-cell table:style-name="ce3" table:number-columns-repeated="9"/>
          <table:table-cell table:style-name="ce3">
            <draw:frame table:end-cell-address="Anzeichenhilfen.T16" table:end-x="0.764cm" table:end-y="0.178cm" draw:z-index="18" draw:style-name="gr9" svg:width="7.215cm" svg:height="0.68cm" svg:x="0.002cm" svg:y="0.304cm">
              <draw:text-box>
                <text:p>Passwort für:</text:p>
              </draw:text-box>
            </draw:frame>
          </table:table-cell>
          <table:table-cell table:style-name="ce3" table:number-columns-repeated="8"/>
          <table:table-cell table:number-columns-repeated="6"/>
          <table:table-cell table:style-name="ce1"/>
          <table:table-cell/>
          <table:table-cell table:style-name="ce1"/>
        </table:table-row>
        <table:table-row table:style-name="ro3">
          <table:table-cell/>
          <table:table-cell table:style-name="ce3" table:number-columns-repeated="2"/>
          <table:table-cell table:style-name="ce3">
            <draw:frame table:end-cell-address="Anzeichenhilfen.H17" table:end-x="0.726cm" table:end-y="0.494cm" draw:z-index="11" draw:style-name="gr10" svg:width="3.921cm" svg:height="0.568cm" svg:x="0.031cm" svg:y="0.733cm">
              <draw:text-box>
                <text:p>Kerbe bachten!</text:p>
              </draw:text-box>
            </draw:frame>
          </table:table-cell>
          <table:table-cell table:style-name="ce3" table:number-columns-repeated="9"/>
          <table:table-cell table:style-name="ce3">
            <draw:frame table:end-cell-address="Anzeichenhilfen.R17" table:end-x="0.719cm" table:end-y="0.495cm" draw:z-index="12" draw:style-name="gr11" svg:width="3.921cm" svg:height="0.504cm" svg:x="0.025cm" svg:y="0.798cm">
              <draw:text-box>
                <text:p>Kerbe bachten!</text:p>
              </draw:text-box>
            </draw:frame>
          </table:table-cell>
          <table:table-cell table:style-name="ce3" table:number-columns-repeated="6"/>
          <table:table-cell table:number-columns-repeated="6"/>
          <table:table-cell table:style-name="ce1"/>
          <table:table-cell/>
          <table:table-cell table:style-name="ce1"/>
        </table:table-row>
        <table:table-row table:style-name="ro3">
          <table:table-cell>
            <draw:custom-shape table:end-cell-address="Anzeichenhilfen.K27" table:end-x="0.119cm" table:end-y="0.15cm" draw:z-index="2" draw:style-name="gr5" svg:width="7.505cm" svg:height="7.562cm" svg:x="0.091cm" svg:y="0.654cm">
              <text:p/>
    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666.36783124588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table:table-cell>
          <table:table-cell table:style-name="ce3">
            <draw:line table:end-cell-address="Anzeichenhilfen.B17" table:end-x="0.77cm" table:end-y="0.796cm" draw:z-index="6" draw:style-name="gr6" draw:text-style-name="P2" svg:x1="0.77cm" svg:y1="0.562cm" svg:x2="0.77cm" svg:y2="0.796cm">
              <text:p/>
            </draw:line>
          </table:table-cell>
          <table:table-cell table:style-name="ce3">
            <draw:line table:end-cell-address="Anzeichenhilfen.C17" table:end-x="0.68cm" table:end-y="0.52cm" draw:z-index="14" draw:style-name="gr4" draw:text-style-name="P2" svg:x1="0.68cm" svg:y1="0.286cm" svg:x2="0.163cm" svg:y2="0.52cm">
              <text:p/>
            </draw:line>
          </table:table-cell>
          <table:table-cell table:style-name="ce3" table:number-columns-repeated="7"/>
          <table:table-cell table:style-name="ce3">
            <draw:custom-shape table:end-cell-address="Anzeichenhilfen.U27" table:end-x="0.135cm" table:end-y="0.128cm" draw:z-index="3" draw:style-name="gr5" svg:width="7.528cm" svg:height="7.562cm" svg:x="1.508cm" svg:y="0.632cm">
              <text:p/>
    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666.36783124588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table:table-cell>
          <table:table-cell table:style-name="ce3">
            <draw:line table:end-cell-address="Anzeichenhilfen.L17" table:end-x="0.786cm" table:end-y="0.775cm" draw:z-index="7" draw:style-name="gr12" draw:text-style-name="P2" svg:x1="0.786cm" svg:y1="0.478cm" svg:x2="0.786cm" svg:y2="0.775cm">
              <text:p/>
            </draw:line>
          </table:table-cell>
          <table:table-cell table:style-name="ce3">
            <draw:line table:end-cell-address="Anzeichenhilfen.M17" table:end-x="0.68cm" table:end-y="0.52cm" draw:z-index="15" draw:style-name="gr4" draw:text-style-name="P2" svg:x1="0.68cm" svg:y1="0.286cm" svg:x2="0.163cm" svg:y2="0.52cm">
              <text:p/>
            </draw:line>
          </table:table-cell>
          <table:table-cell table:style-name="ce3" table:number-columns-repeated="7"/>
          <table:table-cell table:number-columns-repeated="9"/>
        </table:table-row>
        <table:table-row table:style-name="ro3" table:number-rows-repeated="9">
          <table:table-cell/>
          <table:table-cell table:style-name="ce2" table:number-columns-repeated="9"/>
          <table:table-cell table:style-name="ce3"/>
          <table:table-cell table:style-name="ce2" table:number-columns-repeated="9"/>
          <table:table-cell table:number-columns-repeated="5"/>
          <table:table-cell table:style-name="ce1"/>
          <table:table-cell/>
          <table:table-cell table:style-name="ce1"/>
          <table:table-cell/>
        </table:table-row>
        <table:table-row table:style-name="ro4">
          <table:table-cell>
            <draw:frame table:end-cell-address="Anzeichenhilfen.J28" table:end-x="0.748cm" table:end-y="0.034cm" draw:z-index="19" draw:style-name="gr13" svg:width="7.215cm" svg:height="0.53cm" svg:x="0.203cm" svg:y="0.321cm">
              <draw:text-box>
                <text:p>Passwort für:</text:p>
              </draw:text-box>
            </draw:frame>
          </table:table-cell>
          <table:table-cell table:number-columns-repeated="10"/>
          <table:table-cell>
            <draw:frame table:end-cell-address="Anzeichenhilfen.T28" table:end-x="0.764cm" table:end-y="0.055cm" draw:z-index="20" draw:style-name="gr14" svg:width="7.215cm" svg:height="0.579cm" svg:x="0.002cm" svg:y="0.293cm">
              <draw:text-box>
                <text:p>Passwort für:</text:p>
              </draw:text-box>
            </draw:frame>
          </table:table-cell>
          <table:table-cell table:number-columns-repeated="17"/>
        </table:table-row>
        <table:table-row table:style-name="ro6">
          <table:table-cell/>
          <table:table-cell table:style-name="ce5" office:value-type="string">
            <text:p>Wähle aus folgenden möglichkeiten:</text:p>
          </table:table-cell>
          <table:table-cell table:style-name="ce5" table:number-columns-repeated="13"/>
          <table:table-cell table:style-name="ce6" table:number-columns-repeated="5"/>
          <table:table-cell table:number-columns-repeated="9"/>
        </table:table-row>
        <table:table-row table:style-name="ro6">
          <table:table-cell/>
          <table:table-cell table:style-name="ce5" office:value-type="string">
            <text:p>Zeichen: <text:s text:c="15"/>A-Z <text:s/>a-z </text:p>
          </table:table-cell>
          <table:table-cell table:style-name="ce5" table:number-columns-repeated="13"/>
          <table:table-cell table:style-name="ce6" table:number-columns-repeated="5"/>
          <table:table-cell table:number-columns-repeated="9"/>
        </table:table-row>
        <table:table-row table:style-name="ro6">
          <table:table-cell/>
          <table:table-cell table:style-name="ce5" office:value-type="string">
            <text:p>Zahlen: <text:s text:c="17"/>0-9 </text:p>
          </table:table-cell>
          <table:table-cell table:style-name="ce5" table:number-columns-repeated="13"/>
          <table:table-cell table:style-name="ce6" table:number-columns-repeated="5"/>
          <table:table-cell table:number-columns-repeated="9"/>
        </table:table-row>
        <table:table-row table:style-name="ro6">
          <table:table-cell/>
          <table:table-cell table:style-name="ce5" office:value-type="string">
            <text:p>Sonderzeichen: <text:s text:c="3"/>', ", `, &amp;, /, ?, !,:,;,.,,,~,*,$,=,+,[,],(,),{,},&lt;,&gt;,\,_,#,@,|,%</text:p>
          </table:table-cell>
          <table:table-cell table:style-name="ce5" table:number-columns-repeated="13"/>
          <table:table-cell table:style-name="ce6" table:number-columns-repeated="5"/>
          <table:table-cell table:number-columns-repeated="9"/>
        </table:table-row>
        <table:table-row table:style-name="ro4">
          <table:table-cell/>
          <table:table-cell>
            <draw:frame table:end-cell-address="Anzeichenhilfen.R33" table:end-x="0.806cm" table:end-y="0.817cm" draw:z-index="22" draw:style-name="gr15" svg:width="14.547cm" svg:height="1.63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7"/>
        </table:table-row>
        <table:table-row table:style-name="ro4" table:number-rows-repeated="1048543">
          <table:table-cell table:number-columns-repeated="29"/>
        </table:table-row>
        <table:table-row table:style-name="ro2">
          <table:table-cell table:number-columns-repeated="29"/>
        </table:table-row>
      </table:table>
      <table:table table:name="Tabelle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draw:marker draw:name="Arrow" svg:viewBox="0 0 20 30" svg:d="M10 0l-10 30h20z"/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5">15.12.2019</text:date>, <text:time>12:14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sche Frank</meta:initial-creator>
    <meta:creation-date>2019-10-16T16:14:02.88</meta:creation-date>
    <meta:printed-by>Olsche Frank</meta:printed-by>
    <meta:print-date>2019-10-17T15:28:57.15</meta:print-date>
    <dc:date>2019-12-15T12:14:08.21</dc:date>
    <dc:creator>Olsche Frank</dc:creator>
    <meta:editing-duration>PT1H38M58S</meta:editing-duration>
    <meta:editing-cycles>33</meta:editing-cycles>
    <meta:generator>OpenOffice/4.1.5$Win32 OpenOffice.org_project/415m1$Build-9789</meta:generator>
    <meta:document-statistic meta:table-count="3" meta:cell-count="4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.64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Anzeichenhilfen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row table:style-name="ro1" table:number-rows-repeated="29">
          <table:table-cell table:number-columns-repeated="18"/>
        </table:table-row>
        <table:table-row table:style-name="ro2">
          <table:table-cell/>
          <table:table-cell table:style-name="ce1" office:value-type="string">
            <text:p>Anleitung unter:</text:p>
          </table:table-cell>
          <table:table-cell table:style-name="ce1" table:number-columns-repeated="9"/>
          <table:table-cell table:number-columns-repeated="7"/>
        </table:table-row>
        <table:table-row table:style-name="ro2">
          <table:table-cell/>
          <table:table-cell table:style-name="ce1" office:value-type="string">
            <text:p>https://easy-passphrase-saver.de/downloads/</text:p>
          </table:table-cell>
          <table:table-cell table:style-name="ce1" table:number-columns-repeated="9"/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number-style style:name="N8145P0" style:volatile="true" number:language="de" number:country="DE">
      <number:number number:decimal-places="2" number:min-integer-digits="1" number:grouping="true"/>
      <number:text>    </number:text>
    </number:number-style>
    <number:number-style style:name="N814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45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8145" number:language="de" number:country="DE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7P0" style:volatile="true" number:language="de" number:country="DE">
      <number:number number:decimal-places="2" number:min-integer-digits="1" number:grouping="true"/>
      <number:text> € </number:text>
    </number:number-style>
    <number:number-style style:name="N8147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47P2" style:volatile="true" number:language="de" number:country="DE">
      <number:text>-</number:text>
      <number:number number:decimal-places="0" number:min-integer-digits="0"/>
      <number:text> € </number:text>
    </number:number-style>
    <number:text-style style:name="N8147" number:language="de" number:country="DE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1">01.12.2019</text:date>, <text:time>14:03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