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9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0.372cm"/>
    </style:style>
    <style:style style:name="co5" style:family="table-column">
      <style:table-column-properties fo:break-before="auto" style:column-width="0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_20_1">
      <style:table-cell-properties fo:background-color="#ffff99" style:diagonal-bl-tr="none" style:diagonal-tl-br="none" style:text-align-source="fix" style:repeat-content="false" fo:wrap-option="no-wrap" fo:border="0.17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no-wrap" fo:border="0.17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17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ext-properties fo:font-size="16pt"/>
    </style:style>
    <style:style style:name="gr1" style:family="graphic">
      <style:graphic-properties draw:stroke="none" svg:stroke-color="#000000" draw:fill="none" draw:fill-color="#ffffff" fo:min-height="0.893cm"/>
    </style:style>
    <style:style style:name="gr2" style:family="graphic">
      <style:graphic-properties draw:stroke="none" svg:stroke-color="#ffff99" draw:fill="none" draw:fill-color="#ffffff" fo:min-height="0.511cm"/>
    </style:style>
    <style:style style:name="gr3" style:family="graphic">
      <style:graphic-properties draw:stroke="none" svg:stroke-color="#000000" draw:fill="none" draw:fill-color="#ffffff" fo:min-height="0.511cm"/>
    </style:style>
    <style:style style:name="gr4" style:family="graphic">
      <style:graphic-properties svg:stroke-color="#000000" draw:marker-start="" draw:marker-end="Arrow" draw:textarea-horizontal-align="center" draw:textarea-vertical-align="middle"/>
    </style:style>
    <style:style style:name="gr5" style:family="graphic">
      <style:graphic-properties draw:fill-color="#0084d1" draw:auto-grow-height="false" fo:min-height="7.076cm" fo:min-width="7.08cm" fo:wrap-option="no-wrap"/>
    </style:style>
    <style:style style:name="gr6" style:family="graphic">
      <style:graphic-properties svg:stroke-width="0.15cm" svg:stroke-color="#ffffff" draw:marker-start-width="0.655cm" draw:marker-end-width="0.655cm" draw:textarea-horizontal-align="center" draw:textarea-vertical-align="middle" fo:padding-top="0.075cm" fo:padding-bottom="0.075cm" fo:padding-left="0.075cm" fo:padding-right="0.075cm"/>
    </style:style>
    <style:style style:name="gr7" style:family="graphic">
      <style:graphic-properties draw:fill-color="#0084d1" draw:auto-grow-height="false" fo:min-height="7.077cm" fo:min-width="7.108cm" fo:wrap-option="no-wrap"/>
    </style:style>
    <style:style style:name="gr8" style:family="graphic">
      <style:graphic-properties draw:stroke="none" svg:stroke-color="#000000" draw:fill="none" draw:fill-color="#ffffff" fo:min-height="0.609cm"/>
    </style:style>
    <style:style style:name="gr9" style:family="graphic">
      <style:graphic-properties draw:stroke="none" svg:stroke-color="#000000" draw:fill="none" draw:fill-color="#ffffff" fo:min-height="0.744cm"/>
    </style:style>
    <style:style style:name="gr10" style:family="graphic">
      <style:graphic-properties draw:stroke="none" svg:stroke-color="#000000" draw:fill="none" draw:fill-color="#ffffff" fo:min-height="0.56cm"/>
    </style:style>
    <style:style style:name="gr11" style:family="graphic">
      <style:graphic-properties draw:stroke="none" svg:stroke-color="#000000" draw:fill="none" draw:fill-color="#ffffff" fo:min-height="0.496cm"/>
    </style:style>
    <style:style style:name="gr12" style:family="graphic">
      <style:graphic-properties draw:fill-color="#0084d1" draw:auto-grow-height="false" fo:min-height="7.13cm" fo:min-width="7.069cm" fo:wrap-option="no-wrap"/>
    </style:style>
    <style:style style:name="gr13" style:family="graphic">
      <style:graphic-properties draw:fill-color="#0084d1" draw:auto-grow-height="false" fo:min-height="7.128cm" fo:min-width="7.095cm" fo:wrap-option="no-wrap"/>
    </style:style>
    <style:style style:name="gr14" style:family="graphic">
      <style:graphic-properties svg:stroke-width="0.15cm" svg:stroke-color="#ffffff" draw:marker-start-width="0.665cm" draw:marker-end-width="0.665cm" draw:textarea-horizontal-align="center" draw:textarea-vertical-align="middle" fo:padding-top="0.075cm" fo:padding-bottom="0.075cm" fo:padding-left="0.075cm" fo:padding-right="0.075cm"/>
    </style:style>
    <style:style style:name="gr15" style:family="graphic">
      <style:graphic-properties draw:stroke="none" svg:stroke-color="#000000" draw:fill="none" draw:fill-color="#ffffff" fo:min-height="0.523cm"/>
    </style:style>
    <style:style style:name="gr16" style:family="graphic">
      <style:graphic-properties draw:stroke="none" svg:stroke-color="#000000" draw:fill="none" draw:fill-color="#ffffff" fo:min-height="0.50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table table:name="Anzeichenhilfen" table:style-name="ta1" table:print="false">
        <table:table-column table:style-name="co1" table:default-cell-style-name="Default"/>
        <table:table-column table:style-name="co2" table:number-columns-repeated="9" table:default-cell-style-name="ce5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row table:style-name="ro1">
          <table:table-cell/>
          <table:table-cell table:style-name="ce1" table:number-columns-repeated="4"/>
          <table:table-cell table:style-name="ce1">
            <draw:frame table:end-cell-address="Anzeichenhilfen.O3" table:end-x="0.717cm" table:end-y="0.053cm" draw:z-index="21" draw:style-name="gr1" draw:text-style-name="P2" svg:width="8.021cm" svg:height="0.893cm" svg:x="0.79cm" svg:y="0.021cm">
              <draw:text-box>
                <text:p text:style-name="P1"><text:span text:style-name="T1">Markierungsvorlagen</text:span></text:p>
              </draw:text-box>
            </draw:frame>
          </table:table-cell>
          <table:table-cell table:style-name="ce1" table:number-columns-repeated="4"/>
          <table:table-cell table:style-name="ce3"/>
          <table:table-cell table:style-name="ce1" table:number-columns-repeated="9"/>
          <table:table-cell table:number-columns-repeated="9"/>
        </table:table-row>
        <table:table-row table:style-name="ro1">
          <table:table-cell/>
          <table:table-cell table:style-name="ce1" table:number-columns-repeated="9"/>
          <table:table-cell table:style-name="ce3"/>
          <table:table-cell table:style-name="ce1" table:number-columns-repeated="9"/>
          <table:table-cell table:number-columns-repeated="9"/>
        </table:table-row>
        <table:table-row table:style-name="ro1">
          <table:table-cell/>
          <table:table-cell table:style-name="ce1"/>
          <table:table-cell table:style-name="ce1">
            <draw:frame table:end-cell-address="Anzeichenhilfen.H5" table:end-x="0.679cm" table:end-y="0.065cm" draw:z-index="9" draw:style-name="gr2" svg:width="3.921cm" svg:height="0.511cm" svg:x="0.791cm" svg:y="0.415cm">
              <draw:text-box>
                <text:p>Kerbe bachten!</text:p>
              </draw:text-box>
            </draw:frame>
          </table:table-cell>
          <table:table-cell table:style-name="ce1" table:number-columns-repeated="7"/>
          <table:table-cell table:style-name="ce3"/>
          <table:table-cell table:style-name="ce1" table:number-columns-repeated="2"/>
          <table:table-cell table:style-name="ce1">
            <draw:frame table:end-cell-address="Anzeichenhilfen.R5" table:end-x="0.695cm" table:end-y="0.066cm" draw:z-index="10" draw:style-name="gr3" svg:width="3.921cm" svg:height="0.511cm" svg:x="0.001cm" svg:y="0.416cm">
              <draw:text-box>
                <text:p>Kerbe bachten!</text:p>
              </draw:text-box>
            </draw:frame>
          </table:table-cell>
          <table:table-cell table:style-name="ce1" table:number-columns-repeated="6"/>
          <table:table-cell table:number-columns-repeated="9"/>
        </table:table-row>
        <table:table-row table:style-name="ro1">
          <table:table-cell/>
          <table:table-cell table:style-name="ce1"/>
          <table:table-cell table:style-name="Excel_20_Built-in_20_Normal_20_1">
            <draw:line table:end-cell-address="Anzeichenhilfen.C5" table:end-x="0.612cm" table:end-y="0.128cm" draw:z-index="13" draw:style-name="gr4" draw:text-style-name="P1" svg:x1="0.612cm" svg:y1="0.325cm" svg:x2="0.096cm" svg:y2="0.559cm">
              <text:p/>
            </draw:line>
          </table:table-cell>
          <table:table-cell table:style-name="ce1" table:number-columns-repeated="7"/>
          <table:table-cell table:style-name="ce3"/>
          <table:table-cell table:style-name="ce1"/>
          <table:table-cell table:style-name="ce1">
            <draw:line table:end-cell-address="Anzeichenhilfen.M5" table:end-x="0.628cm" table:end-y="0.085cm" draw:z-index="16" draw:style-name="gr4" draw:text-style-name="P1" svg:x1="0.628cm" svg:y1="0.282cm" svg:x2="0.112cm" svg:y2="0.516cm">
              <text:p/>
            </draw:line>
          </table:table-cell>
          <table:table-cell table:style-name="ce1" table:number-columns-repeated="7"/>
          <table:table-cell table:number-columns-repeated="9"/>
        </table:table-row>
        <table:table-row table:style-name="ro1">
          <table:table-cell>
            <draw:custom-shape table:end-cell-address="Anzeichenhilfen.K15" table:end-x="0.13cm" table:end-y="0.099cm" draw:z-index="0" draw:style-name="gr5" svg:width="7.516cm" svg:height="7.511cm" svg:x="0.091cm" svg:y="0.278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6.36783124588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table:table-cell>
          <table:table-cell table:style-name="ce1">
            <draw:line table:end-cell-address="Anzeichenhilfen.B5" table:end-x="0.773cm" table:end-y="0.404cm" draw:z-index="4" draw:style-name="gr6" draw:text-style-name="P1" svg:x1="0.773cm" svg:y1="0.132cm" svg:x2="0.773cm" svg:y2="0.404cm">
              <text:p/>
            </draw:line>
          </table:table-cell>
          <table:table-cell table:style-name="ce1" table:number-columns-repeated="8"/>
          <table:table-cell table:style-name="ce3">
            <draw:custom-shape table:end-cell-address="Anzeichenhilfen.U15" table:end-x="0.121cm" table:end-y="0.079cm" draw:z-index="1" draw:style-name="gr7" svg:width="7.539cm" svg:height="7.512cm" svg:x="1.483cm" svg:y="0.257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6.36783124588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table:table-cell>
          <table:table-cell table:style-name="ce1">
            <draw:line table:end-cell-address="Anzeichenhilfen.L5" table:end-x="0.789cm" table:end-y="0.404cm" draw:z-index="5" draw:style-name="gr6" draw:text-style-name="P1" svg:x1="0.789cm" svg:y1="0.196cm" svg:x2="0.789cm" svg:y2="0.404cm">
              <text:p/>
            </draw:line>
          </table:table-cell>
          <table:table-cell table:style-name="ce1" table:number-columns-repeated="8"/>
          <table:table-cell table:number-columns-repeated="9"/>
        </table:table-row>
        <table:table-row table:style-name="ro2">
          <table:table-cell/>
          <table:table-cell table:style-name="ce2" table:formula="of:=VLOOKUP(SMALL(MI_1;ROW([.$A$1]));sver1;2;0)" office:value-type="string" office:string-value="{">
            <text:p>{</text:p>
          </table:table-cell>
          <table:table-cell table:style-name="ce2" table:formula="of:=VLOOKUP(SMALL(MI_1;ROW([.$A$10]));sver1;2;0)" office:value-type="string" office:string-value="o">
            <text:p>o</text:p>
          </table:table-cell>
          <table:table-cell table:style-name="ce2" table:formula="of:=VLOOKUP(SMALL(MI_1;ROW([.$A$19]));sver1;2;0)" office:value-type="string" office:string-value="a">
            <text:p>a</text:p>
          </table:table-cell>
          <table:table-cell table:style-name="ce2" table:formula="of:=VLOOKUP(SMALL(MI_1;ROW([.$A$28]));sver1;2;0)" office:value-type="string" office:string-value="T">
            <text:p>T</text:p>
          </table:table-cell>
          <table:table-cell table:style-name="ce2" table:formula="of:=VLOOKUP(SMALL(MI_1;ROW([.$A$37]));sver1;2;0)" office:value-type="string" office:string-value="P">
            <text:p>P</text:p>
          </table:table-cell>
          <table:table-cell table:style-name="ce2" table:formula="of:=VLOOKUP(SMALL(MI_1;ROW([.$A$46]));sver1;2;0)" office:value-type="string" office:string-value="D">
            <text:p>D</text:p>
          </table:table-cell>
          <table:table-cell table:style-name="ce2" table:formula="of:=VLOOKUP(SMALL(MI_1;ROW([.$A$55]));sver1;2;0)" office:value-type="string" office:string-value="W">
            <text:p>W</text:p>
          </table:table-cell>
          <table:table-cell table:style-name="ce2" table:formula="of:=VLOOKUP(SMALL(MI_1;ROW([.$A$64]));sver1;2;0)" office:value-type="string" office:string-value="J">
            <text:p>J</text:p>
          </table:table-cell>
          <table:table-cell table:style-name="ce2" table:formula="of:=VLOOKUP(SMALL(MI_1;ROW([.$A$73]));sver1;2;0)" office:value-type="string" office:string-value="j">
            <text:p>j</text:p>
          </table:table-cell>
          <table:table-cell table:style-name="ce3"/>
          <table:table-cell table:style-name="ce6" table:formula="of:=VLOOKUP(SMALL(MI_2;ROW([.$A$1]));sver2;3;0)" office:value-type="string" office:string-value="B">
            <text:p>B</text:p>
          </table:table-cell>
          <table:table-cell table:style-name="ce6" table:formula="of:=VLOOKUP(SMALL(MI_2;ROW([.$A$10]));sver2;3;0)" office:value-type="string" office:string-value="&gt;">
            <text:p>&gt;</text:p>
          </table:table-cell>
          <table:table-cell table:style-name="ce6" table:formula="of:=VLOOKUP(SMALL(MI_2;ROW([.$A$19]));sver2;3;0)" office:value-type="string" office:string-value="j">
            <text:p>j</text:p>
          </table:table-cell>
          <table:table-cell table:style-name="ce6" table:formula="of:=VLOOKUP(SMALL(MI_2;ROW([.$A$28]));sver2;3;0)" office:value-type="string" office:string-value="[">
            <text:p>[</text:p>
          </table:table-cell>
          <table:table-cell table:style-name="ce6" table:formula="of:=VLOOKUP(SMALL(MI_2;ROW([.$A$37]));sver2;3;0)" office:value-type="string" office:string-value="Y">
            <text:p>Y</text:p>
          </table:table-cell>
          <table:table-cell table:style-name="ce6" table:formula="of:=VLOOKUP(SMALL(MI_2;ROW([.$A$46]));sver2;3;0)" office:value-type="string" office:string-value="V">
            <text:p>V</text:p>
          </table:table-cell>
          <table:table-cell table:style-name="ce6" table:formula="of:=VLOOKUP(SMALL(MI_2;ROW([.$A$55]));sver2;3;0)" office:value-type="string" office:string-value="H">
            <text:p>H</text:p>
          </table:table-cell>
          <table:table-cell table:style-name="ce6" table:formula="of:=VLOOKUP(SMALL(MI_2;ROW([.$A$64]));sver2;3;0)" office:value-type="string" office:string-value="Z">
            <text:p>Z</text:p>
          </table:table-cell>
          <table:table-cell table:style-name="ce6" table:formula="of:=VLOOKUP(SMALL(MI_2;ROW([.$A$73]));sver2;3;0)" office:value-type="string" office:string-value="}">
            <text:p>}</text:p>
          </table:table-cell>
          <table:table-cell table:number-columns-repeated="3"/>
          <table:table-cell table:style-name="ce7" office:value-type="string">
            <text:p>Mischen:</text:p>
          </table:table-cell>
          <table:table-cell table:number-columns-repeated="5"/>
        </table:table-row>
        <table:table-row table:style-name="ro2">
          <table:table-cell/>
          <table:table-cell table:style-name="ce2" table:formula="of:=VLOOKUP(SMALL(MI_1;ROW([.$A$2]));sver1;2;0)" office:value-type="string" office:string-value="V">
            <text:p>V</text:p>
          </table:table-cell>
          <table:table-cell table:style-name="ce2" table:formula="of:=VLOOKUP(SMALL(MI_1;ROW([.$A$11]));sver1;2;0)" office:value-type="string" office:string-value="[">
            <text:p>[</text:p>
          </table:table-cell>
          <table:table-cell table:style-name="ce2" table:formula="of:=VLOOKUP(SMALL(MI_1;ROW([.$A$20]));sver1;2;0)" office:value-type="string" office:string-value="y">
            <text:p>y</text:p>
          </table:table-cell>
          <table:table-cell table:style-name="ce2" table:formula="of:=VLOOKUP(SMALL(MI_1;ROW([.$A$29]));sver1;2;0)" office:value-type="string" office:string-value="}">
            <text:p>}</text:p>
          </table:table-cell>
          <table:table-cell table:style-name="ce2" table:formula="of:=VLOOKUP(SMALL(MI_1;ROW([.$A$38]));sver1;2;0)" office:value-type="string" office:string-value="k">
            <text:p>k</text:p>
          </table:table-cell>
          <table:table-cell table:style-name="ce2" table:formula="of:=VLOOKUP(SMALL(MI_1;ROW([.$A$47]));sver1;2;0)" office:value-type="string" office:string-value="#">
            <text:p>#</text:p>
          </table:table-cell>
          <table:table-cell table:style-name="ce2" table:formula="of:=VLOOKUP(SMALL(MI_1;ROW([.$A$56]));sver1;2;0)" office:value-type="string" office:string-value="C">
            <text:p>C</text:p>
          </table:table-cell>
          <table:table-cell table:style-name="ce2" table:formula="of:=VLOOKUP(SMALL(MI_1;ROW([.$A$65]));sver1;2;0)" office:value-type="string" office:string-value="x">
            <text:p>x</text:p>
          </table:table-cell>
          <table:table-cell table:style-name="ce2" table:formula="of:=VLOOKUP(SMALL(MI_1;ROW([.$A$74]));sver1;2;0)" office:value-type="string" office:string-value="d">
            <text:p>d</text:p>
          </table:table-cell>
          <table:table-cell table:style-name="ce3"/>
          <table:table-cell table:style-name="ce6" table:formula="of:=VLOOKUP(SMALL(MI_2;ROW([.$A$2]));sver2;3;0)" office:value-type="string" office:string-value="P">
            <text:p>P</text:p>
          </table:table-cell>
          <table:table-cell table:style-name="ce6" table:formula="of:=VLOOKUP(SMALL(MI_2;ROW([.$A$11]));sver2;3;0)" office:value-type="string" office:string-value="J">
            <text:p>J</text:p>
          </table:table-cell>
          <table:table-cell table:style-name="ce6" table:formula="of:=VLOOKUP(SMALL(MI_2;ROW([.$A$20]));sver2;3;0)" office:value-type="float" office:value="1">
            <text:p>1</text:p>
          </table:table-cell>
          <table:table-cell table:style-name="ce6" table:formula="of:=VLOOKUP(SMALL(MI_2;ROW([.$A$29]));sver2;3;0)" office:value-type="string" office:string-value="w">
            <text:p>w</text:p>
          </table:table-cell>
          <table:table-cell table:style-name="ce6" table:formula="of:=VLOOKUP(SMALL(MI_2;ROW([.$A$38]));sver2;3;0)" office:value-type="string" office:string-value="i">
            <text:p>i</text:p>
          </table:table-cell>
          <table:table-cell table:style-name="ce6" table:formula="of:=VLOOKUP(SMALL(MI_2;ROW([.$A$47]));sver2;3;0)" office:value-type="string" office:string-value="&amp;">
            <text:p>&amp;</text:p>
          </table:table-cell>
          <table:table-cell table:style-name="ce6" table:formula="of:=VLOOKUP(SMALL(MI_2;ROW([.$A$56]));sver2;3;0)" office:value-type="string" office:string-value="b">
            <text:p>b</text:p>
          </table:table-cell>
          <table:table-cell table:style-name="ce6" table:formula="of:=VLOOKUP(SMALL(MI_2;ROW([.$A$65]));sver2;3;0)" office:value-type="string" office:string-value="q">
            <text:p>q</text:p>
          </table:table-cell>
          <table:table-cell table:style-name="ce6" table:formula="of:=VLOOKUP(SMALL(MI_2;ROW([.$A$74]));sver2;3;0)" office:value-type="string" office:string-value="a">
            <text:p>a</text:p>
          </table:table-cell>
          <table:table-cell table:number-columns-repeated="3"/>
          <table:table-cell table:style-name="ce7" office:value-type="string">
            <text:p>Strg+Umschal+F9</text:p>
          </table:table-cell>
          <table:table-cell table:number-columns-repeated="5"/>
        </table:table-row>
        <table:table-row table:style-name="ro2">
          <table:table-cell/>
          <table:table-cell table:style-name="ce2" table:formula="of:=VLOOKUP(SMALL(MI_1;ROW([.$A$3]));sver1;2;0)" office:value-type="string" office:string-value="h">
            <text:p>h</text:p>
          </table:table-cell>
          <table:table-cell table:style-name="ce2" table:formula="of:=VLOOKUP(SMALL(MI_1;ROW([.$A$12]));sver1;2;0)" office:value-type="float" office:value="5">
            <text:p>5</text:p>
          </table:table-cell>
          <table:table-cell table:style-name="ce2" table:formula="of:=VLOOKUP(SMALL(MI_1;ROW([.$A$21]));sver1;2;0)" office:value-type="float" office:value="3">
            <text:p>3</text:p>
          </table:table-cell>
          <table:table-cell table:style-name="ce2" table:formula="of:=VLOOKUP(SMALL(MI_1;ROW([.$A$30]));sver1;2;0)" office:value-type="float" office:value="4">
            <text:p>4</text:p>
          </table:table-cell>
          <table:table-cell table:style-name="ce2" table:formula="of:=VLOOKUP(SMALL(MI_1;ROW([.$A$39]));sver1;2;0)" office:value-type="string" office:string-value="K">
            <text:p>K</text:p>
          </table:table-cell>
          <table:table-cell table:style-name="ce2" table:formula="of:=VLOOKUP(SMALL(MI_1;ROW([.$A$48]));sver1;2;0)" office:value-type="string" office:string-value="G">
            <text:p>G</text:p>
          </table:table-cell>
          <table:table-cell table:style-name="ce2" table:formula="of:=VLOOKUP(SMALL(MI_1;ROW([.$A$57]));sver1;2;0)" office:value-type="string" office:string-value="U">
            <text:p>U</text:p>
          </table:table-cell>
          <table:table-cell table:style-name="ce2" table:formula="of:=VLOOKUP(SMALL(MI_1;ROW([.$A$66]));sver1;2;0)" office:value-type="string" office:string-value="v">
            <text:p>v</text:p>
          </table:table-cell>
          <table:table-cell table:style-name="ce2" table:formula="of:=VLOOKUP(SMALL(MI_1;ROW([.$A$75]));sver1;2;0)" office:value-type="string" office:string-value="e">
            <text:p>e</text:p>
          </table:table-cell>
          <table:table-cell table:style-name="ce3"/>
          <table:table-cell table:style-name="ce6" table:formula="of:=VLOOKUP(SMALL(MI_2;ROW([.$A$3]));sver2;3;0)" office:value-type="float" office:value="9">
            <text:p>9</text:p>
          </table:table-cell>
          <table:table-cell table:style-name="ce6" table:formula="of:=VLOOKUP(SMALL(MI_2;ROW([.$A$12]));sver2;3;0)" office:value-type="string" office:string-value="=">
            <text:p>=</text:p>
          </table:table-cell>
          <table:table-cell table:style-name="ce6" table:formula="of:=VLOOKUP(SMALL(MI_2;ROW([.$A$21]));sver2;3;0)" office:value-type="string" office:string-value="c">
            <text:p>c</text:p>
          </table:table-cell>
          <table:table-cell table:style-name="ce6" table:formula="of:=VLOOKUP(SMALL(MI_2;ROW([.$A$30]));sver2;3;0)" office:value-type="string" office:string-value="U">
            <text:p>U</text:p>
          </table:table-cell>
          <table:table-cell table:style-name="ce6" table:formula="of:=VLOOKUP(SMALL(MI_2;ROW([.$A$39]));sver2;3;0)" office:value-type="string" office:string-value="v">
            <text:p>v</text:p>
          </table:table-cell>
          <table:table-cell table:style-name="ce6" table:formula="of:=VLOOKUP(SMALL(MI_2;ROW([.$A$48]));sver2;3;0)" office:value-type="string" office:string-value="e">
            <text:p>e</text:p>
          </table:table-cell>
          <table:table-cell table:style-name="ce6" table:formula="of:=VLOOKUP(SMALL(MI_2;ROW([.$A$57]));sver2;3;0)" office:value-type="string" office:string-value="N">
            <text:p>N</text:p>
          </table:table-cell>
          <table:table-cell table:style-name="ce6" table:formula="of:=VLOOKUP(SMALL(MI_2;ROW([.$A$66]));sver2;3;0)" office:value-type="string" office:string-value="?">
            <text:p>?</text:p>
          </table:table-cell>
          <table:table-cell table:style-name="ce6" table:formula="of:=VLOOKUP(SMALL(MI_2;ROW([.$A$75]));sver2;3;0)" office:value-type="string" office:string-value="z">
            <text:p>z</text:p>
          </table:table-cell>
          <table:table-cell table:number-columns-repeated="9"/>
        </table:table-row>
        <table:table-row table:style-name="ro2">
          <table:table-cell/>
          <table:table-cell table:style-name="ce2" table:formula="of:=VLOOKUP(SMALL(MI_1;ROW([.$A$4]));sver1;2;0)" office:value-type="string" office:string-value="g">
            <text:p>g</text:p>
          </table:table-cell>
          <table:table-cell table:style-name="ce2" table:formula="of:=VLOOKUP(SMALL(MI_1;ROW([.$A$13]));sver1;2;0)" office:value-type="string" office:string-value="p">
            <text:p>p</text:p>
          </table:table-cell>
          <table:table-cell table:style-name="ce2" table:formula="of:=VLOOKUP(SMALL(MI_1;ROW([.$A$22]));sver1;2;0)" office:value-type="string" office:string-value="+">
            <text:p>+</text:p>
          </table:table-cell>
          <table:table-cell table:style-name="ce2" table:formula="of:=VLOOKUP(SMALL(MI_1;ROW([.$A$31]));sver1;2;0)" office:value-type="string" office:string-value="F">
            <text:p>F</text:p>
          </table:table-cell>
          <table:table-cell table:style-name="ce2" table:formula="of:=VLOOKUP(SMALL(MI_1;ROW([.$A$40]));sver1;2;0)" office:value-type="string" office:string-value="/">
            <text:p>/</text:p>
          </table:table-cell>
          <table:table-cell table:style-name="ce2" table:formula="of:=VLOOKUP(SMALL(MI_1;ROW([.$A$49]));sver1;2;0)" office:value-type="string" office:string-value="R">
            <text:p>R</text:p>
          </table:table-cell>
          <table:table-cell table:style-name="ce2" table:formula="of:=VLOOKUP(SMALL(MI_1;ROW([.$A$58]));sver1;2;0)" office:value-type="string" office:string-value="n">
            <text:p>n</text:p>
          </table:table-cell>
          <table:table-cell table:style-name="ce2" table:formula="of:=VLOOKUP(SMALL(MI_1;ROW([.$A$67]));sver1;2;0)" office:value-type="string" office:string-value="f">
            <text:p>f</text:p>
          </table:table-cell>
          <table:table-cell table:style-name="ce2" table:formula="of:=VLOOKUP(SMALL(MI_1;ROW([.$A$76]));sver1;2;0)" office:value-type="float" office:value="1">
            <text:p>1</text:p>
          </table:table-cell>
          <table:table-cell table:style-name="ce3"/>
          <table:table-cell table:style-name="ce6" table:formula="of:=VLOOKUP(SMALL(MI_2;ROW([.$A$4]));sver2;3;0)" office:value-type="float" office:value="0">
            <text:p>0</text:p>
          </table:table-cell>
          <table:table-cell table:style-name="ce6" table:formula="of:=VLOOKUP(SMALL(MI_2;ROW([.$A$13]));sver2;3;0)" office:value-type="string" office:string-value="W">
            <text:p>W</text:p>
          </table:table-cell>
          <table:table-cell table:style-name="ce6" table:formula="of:=VLOOKUP(SMALL(MI_2;ROW([.$A$22]));sver2;3;0)" office:value-type="string" office:string-value="@">
            <text:p>@</text:p>
          </table:table-cell>
          <table:table-cell table:style-name="ce6" table:formula="of:=VLOOKUP(SMALL(MI_2;ROW([.$A$31]));sver2;3;0)" office:value-type="string" office:string-value="+">
            <text:p>+</text:p>
          </table:table-cell>
          <table:table-cell table:style-name="ce6" table:formula="of:=VLOOKUP(SMALL(MI_2;ROW([.$A$40]));sver2;3;0)" office:value-type="string" office:string-value="{">
            <text:p>{</text:p>
          </table:table-cell>
          <table:table-cell table:style-name="ce6" table:formula="of:=VLOOKUP(SMALL(MI_2;ROW([.$A$49]));sver2;3;0)" office:value-type="string" office:string-value="D">
            <text:p>D</text:p>
          </table:table-cell>
          <table:table-cell table:style-name="ce6" table:formula="of:=VLOOKUP(SMALL(MI_2;ROW([.$A$58]));sver2;3;0)" office:value-type="string" office:string-value="/">
            <text:p>/</text:p>
          </table:table-cell>
          <table:table-cell table:style-name="ce6" table:formula="of:=VLOOKUP(SMALL(MI_2;ROW([.$A$67]));sver2;3;0)" office:value-type="string" office:string-value="n">
            <text:p>n</text:p>
          </table:table-cell>
          <table:table-cell table:style-name="ce6" table:formula="of:=VLOOKUP(SMALL(MI_2;ROW([.$A$76]));sver2;3;0)" office:value-type="float" office:value="5">
            <text:p>5</text:p>
          </table:table-cell>
          <table:table-cell table:number-columns-repeated="3"/>
          <table:table-cell>
            <draw:frame table:end-cell-address="Anzeichenhilfen.Y10" table:end-x="1.002cm" table:end-y="0.49cm" draw:z-index="8" draw:style-name="gr8" svg:width="2.778cm" svg:height="0.609cm" svg:x="0.482cm" svg:y="0.688cm">
              <draw:text-box>
                <text:p/>
              </draw:text-box>
            </draw:frame>
          </table:table-cell>
          <table:table-cell table:number-columns-repeated="2"/>
          <table:table-cell table:style-name="ce1"/>
          <table:table-cell/>
          <table:table-cell table:style-name="ce1"/>
        </table:table-row>
        <table:table-row table:style-name="ro2">
          <table:table-cell/>
          <table:table-cell table:style-name="ce2" table:formula="of:=VLOOKUP(SMALL(MI_1;ROW([.$A$5]));sver1;2;0)" office:value-type="string" office:string-value="*">
            <text:p>*</text:p>
          </table:table-cell>
          <table:table-cell table:style-name="ce2" table:formula="of:=VLOOKUP(SMALL(MI_1;ROW([.$A$14]));sver1;2;0)" office:value-type="string" office:string-value="i">
            <text:p>i</text:p>
          </table:table-cell>
          <table:table-cell table:style-name="ce2" table:formula="of:=VLOOKUP(SMALL(MI_1;ROW([.$A$23]));sver1;2;0)" office:value-type="string" office:string-value=")">
            <text:p>)</text:p>
          </table:table-cell>
          <table:table-cell table:style-name="ce2" table:formula="of:=VLOOKUP(SMALL(MI_1;ROW([.$A$32]));sver1;2;0)" office:value-type="string" office:string-value="Z">
            <text:p>Z</text:p>
          </table:table-cell>
          <table:table-cell table:style-name="ce2" table:formula="of:=VLOOKUP(SMALL(MI_1;ROW([.$A$41]));sver1;2;0)" office:value-type="string" office:string-value="!">
            <text:p>!</text:p>
          </table:table-cell>
          <table:table-cell table:style-name="ce2" table:formula="of:=VLOOKUP(SMALL(MI_1;ROW([.$A$50]));sver1;2;0)" office:value-type="string" office:string-value="?">
            <text:p>?</text:p>
          </table:table-cell>
          <table:table-cell table:style-name="ce2" table:formula="of:=VLOOKUP(SMALL(MI_1;ROW([.$A$59]));sver1;2;0)" office:value-type="string" office:string-value="s">
            <text:p>s</text:p>
          </table:table-cell>
          <table:table-cell table:style-name="ce2" table:formula="of:=VLOOKUP(SMALL(MI_1;ROW([.$A$68]));sver1;2;0)" office:value-type="string" office:string-value="H">
            <text:p>H</text:p>
          </table:table-cell>
          <table:table-cell table:style-name="ce2" table:formula="of:=VLOOKUP(SMALL(MI_1;ROW([.$A$77]));sver1;2;0)" office:value-type="string" office:string-value="c">
            <text:p>c</text:p>
          </table:table-cell>
          <table:table-cell table:style-name="ce3"/>
          <table:table-cell table:style-name="ce6" table:formula="of:=VLOOKUP(SMALL(MI_2;ROW([.$A$5]));sver2;3;0)" office:value-type="string" office:string-value="O">
            <text:p>O</text:p>
          </table:table-cell>
          <table:table-cell table:style-name="ce6" table:formula="of:=VLOOKUP(SMALL(MI_2;ROW([.$A$14]));sver2;3;0)" office:value-type="string" office:string-value="#">
            <text:p>#</text:p>
          </table:table-cell>
          <table:table-cell table:style-name="ce6" table:formula="of:=VLOOKUP(SMALL(MI_2;ROW([.$A$23]));sver2;3;0)" office:value-type="string" office:string-value="t">
            <text:p>t</text:p>
          </table:table-cell>
          <table:table-cell table:style-name="ce6" table:formula="of:=VLOOKUP(SMALL(MI_2;ROW([.$A$32]));sver2;3;0)" office:value-type="string" office:string-value="T">
            <text:p>T</text:p>
          </table:table-cell>
          <table:table-cell table:style-name="ce6" table:formula="of:=VLOOKUP(SMALL(MI_2;ROW([.$A$41]));sver2;3;0)" office:value-type="string" office:string-value=")">
            <text:p>)</text:p>
          </table:table-cell>
          <table:table-cell table:style-name="ce6" table:formula="of:=VLOOKUP(SMALL(MI_2;ROW([.$A$50]));sver2;3;0)" office:value-type="string" office:string-value="A">
            <text:p>A</text:p>
          </table:table-cell>
          <table:table-cell table:style-name="ce6" table:formula="of:=VLOOKUP(SMALL(MI_2;ROW([.$A$59]));sver2;3;0)" office:value-type="string" office:string-value="X">
            <text:p>X</text:p>
          </table:table-cell>
          <table:table-cell table:style-name="ce6" table:formula="of:=VLOOKUP(SMALL(MI_2;ROW([.$A$68]));sver2;3;0)" office:value-type="string" office:string-value="K">
            <text:p>K</text:p>
          </table:table-cell>
          <table:table-cell table:style-name="ce6" table:formula="of:=VLOOKUP(SMALL(MI_2;ROW([.$A$77]));sver2;3;0)" office:value-type="string" office:string-value="Q">
            <text:p>Q</text:p>
          </table:table-cell>
          <table:table-cell table:number-columns-repeated="6"/>
          <table:table-cell table:style-name="ce1"/>
          <table:table-cell/>
          <table:table-cell table:style-name="ce1"/>
        </table:table-row>
        <table:table-row table:style-name="ro2">
          <table:table-cell/>
          <table:table-cell table:style-name="ce2" table:formula="of:=VLOOKUP(SMALL(MI_1;ROW([.$A$6]));sver1;2;0)" office:value-type="string" office:string-value="N">
            <text:p>N</text:p>
          </table:table-cell>
          <table:table-cell table:style-name="ce2" table:formula="of:=VLOOKUP(SMALL(MI_1;ROW([.$A$15]));sver1;2;0)" office:value-type="string" office:string-value="b">
            <text:p>b</text:p>
          </table:table-cell>
          <table:table-cell table:style-name="ce2" table:formula="of:=VLOOKUP(SMALL(MI_1;ROW([.$A$24]));sver1;2;0)" office:value-type="string" office:string-value="l">
            <text:p>l</text:p>
          </table:table-cell>
          <table:table-cell table:style-name="ce2" table:formula="of:=VLOOKUP(SMALL(MI_1;ROW([.$A$33]));sver1;2;0)" office:value-type="float" office:value="2">
            <text:p>2</text:p>
          </table:table-cell>
          <table:table-cell table:style-name="ce2" table:formula="of:=VLOOKUP(SMALL(MI_1;ROW([.$A$42]));sver1;2;0)" office:value-type="string" office:string-value="I">
            <text:p>I</text:p>
          </table:table-cell>
          <table:table-cell table:style-name="ce2" table:formula="of:=VLOOKUP(SMALL(MI_1;ROW([.$A$51]));sver1;2;0)" office:value-type="string" office:string-value="z">
            <text:p>z</text:p>
          </table:table-cell>
          <table:table-cell table:style-name="ce2" table:formula="of:=VLOOKUP(SMALL(MI_1;ROW([.$A$60]));sver1;2;0)" office:value-type="string" office:string-value="L">
            <text:p>L</text:p>
          </table:table-cell>
          <table:table-cell table:style-name="ce2" table:formula="of:=VLOOKUP(SMALL(MI_1;ROW([.$A$69]));sver1;2;0)" office:value-type="string" office:string-value="Q">
            <text:p>Q</text:p>
          </table:table-cell>
          <table:table-cell table:style-name="ce2" table:formula="of:=VLOOKUP(SMALL(MI_1;ROW([.$A$78]));sver1;2;0)" office:value-type="string" office:string-value="M">
            <text:p>M</text:p>
          </table:table-cell>
          <table:table-cell table:style-name="ce3"/>
          <table:table-cell table:style-name="ce6" table:formula="of:=VLOOKUP(SMALL(MI_2;ROW([.$A$6]));sver2;3;0)" office:value-type="string" office:string-value="p">
            <text:p>p</text:p>
          </table:table-cell>
          <table:table-cell table:style-name="ce6" table:formula="of:=VLOOKUP(SMALL(MI_2;ROW([.$A$15]));sver2;3;0)" office:value-type="float" office:value="3">
            <text:p>3</text:p>
          </table:table-cell>
          <table:table-cell table:style-name="ce6" table:formula="of:=VLOOKUP(SMALL(MI_2;ROW([.$A$24]));sver2;3;0)" office:value-type="string" office:string-value="E">
            <text:p>E</text:p>
          </table:table-cell>
          <table:table-cell table:style-name="ce6" table:formula="of:=VLOOKUP(SMALL(MI_2;ROW([.$A$33]));sver2;3;0)" office:value-type="string" office:string-value="o">
            <text:p>o</text:p>
          </table:table-cell>
          <table:table-cell table:style-name="ce6" table:formula="of:=VLOOKUP(SMALL(MI_2;ROW([.$A$42]));sver2;3;0)" office:value-type="string" office:string-value="g">
            <text:p>g</text:p>
          </table:table-cell>
          <table:table-cell table:style-name="ce6" table:formula="of:=VLOOKUP(SMALL(MI_2;ROW([.$A$51]));sver2;3;0)" office:value-type="float" office:value="7">
            <text:p>7</text:p>
          </table:table-cell>
          <table:table-cell table:style-name="ce6" table:formula="of:=VLOOKUP(SMALL(MI_2;ROW([.$A$60]));sver2;3;0)" office:value-type="float" office:value="8">
            <text:p>8</text:p>
          </table:table-cell>
          <table:table-cell table:style-name="ce6" table:formula="of:=VLOOKUP(SMALL(MI_2;ROW([.$A$69]));sver2;3;0)" office:value-type="string" office:string-value="(">
            <text:p>(</text:p>
          </table:table-cell>
          <table:table-cell table:style-name="ce6" table:formula="of:=VLOOKUP(SMALL(MI_2;ROW([.$A$78]));sver2;3;0)" office:value-type="string" office:string-value="y">
            <text:p>y</text:p>
          </table:table-cell>
          <table:table-cell table:number-columns-repeated="6"/>
          <table:table-cell table:style-name="ce1"/>
          <table:table-cell/>
          <table:table-cell table:style-name="ce1"/>
        </table:table-row>
        <table:table-row table:style-name="ro2">
          <table:table-cell/>
          <table:table-cell table:style-name="ce2" table:formula="of:=VLOOKUP(SMALL(MI_1;ROW([.$A$7]));sver1;2;0)" office:value-type="float" office:value="9">
            <text:p>9</text:p>
          </table:table-cell>
          <table:table-cell table:style-name="ce2" table:formula="of:=VLOOKUP(SMALL(MI_1;ROW([.$A$16]));sver1;2;0)" office:value-type="string" office:string-value="$">
            <text:p>$</text:p>
          </table:table-cell>
          <table:table-cell table:style-name="ce2" table:formula="of:=VLOOKUP(SMALL(MI_1;ROW([.$A$25]));sver1;2;0)" office:value-type="string" office:string-value="=">
            <text:p>=</text:p>
          </table:table-cell>
          <table:table-cell table:style-name="ce2" table:formula="of:=VLOOKUP(SMALL(MI_1;ROW([.$A$34]));sver1;2;0)" office:value-type="string" office:string-value="w">
            <text:p>w</text:p>
          </table:table-cell>
          <table:table-cell table:style-name="ce2" table:formula="of:=VLOOKUP(SMALL(MI_1;ROW([.$A$43]));sver1;2;0)" office:value-type="string" office:string-value="&lt;">
            <text:p>&lt;</text:p>
          </table:table-cell>
          <table:table-cell table:style-name="ce2" table:formula="of:=VLOOKUP(SMALL(MI_1;ROW([.$A$52]));sver1;2;0)" office:value-type="string" office:string-value="E">
            <text:p>E</text:p>
          </table:table-cell>
          <table:table-cell table:style-name="ce2" table:formula="of:=VLOOKUP(SMALL(MI_1;ROW([.$A$61]));sver1;2;0)" office:value-type="float" office:value="7">
            <text:p>7</text:p>
          </table:table-cell>
          <table:table-cell table:style-name="ce2" table:formula="of:=VLOOKUP(SMALL(MI_1;ROW([.$A$70]));sver1;2;0)" office:value-type="string" office:string-value="]">
            <text:p>]</text:p>
          </table:table-cell>
          <table:table-cell table:style-name="ce2" table:formula="of:=VLOOKUP(SMALL(MI_1;ROW([.$A$79]));sver1;2;0)" office:value-type="string" office:string-value="u">
            <text:p>u</text:p>
          </table:table-cell>
          <table:table-cell table:style-name="ce3"/>
          <table:table-cell table:style-name="ce6" table:formula="of:=VLOOKUP(SMALL(MI_2;ROW([.$A$7]));sver2;3;0)" office:value-type="string" office:string-value="x">
            <text:p>x</text:p>
          </table:table-cell>
          <table:table-cell table:style-name="ce6" table:formula="of:=VLOOKUP(SMALL(MI_2;ROW([.$A$16]));sver2;3;0)" office:value-type="string" office:string-value="]">
            <text:p>]</text:p>
          </table:table-cell>
          <table:table-cell table:style-name="ce6" table:formula="of:=VLOOKUP(SMALL(MI_2;ROW([.$A$25]));sver2;3;0)" office:value-type="string" office:string-value="R">
            <text:p>R</text:p>
          </table:table-cell>
          <table:table-cell table:style-name="ce6" table:formula="of:=VLOOKUP(SMALL(MI_2;ROW([.$A$34]));sver2;3;0)" office:value-type="string" office:string-value="s">
            <text:p>s</text:p>
          </table:table-cell>
          <table:table-cell table:style-name="ce6" table:formula="of:=VLOOKUP(SMALL(MI_2;ROW([.$A$43]));sver2;3;0)" office:value-type="string" office:string-value="k">
            <text:p>k</text:p>
          </table:table-cell>
          <table:table-cell table:style-name="ce6" table:formula="of:=VLOOKUP(SMALL(MI_2;ROW([.$A$52]));sver2;3;0)" office:value-type="string" office:string-value="d">
            <text:p>d</text:p>
          </table:table-cell>
          <table:table-cell table:style-name="ce6" table:formula="of:=VLOOKUP(SMALL(MI_2;ROW([.$A$61]));sver2;3;0)" office:value-type="string" office:string-value="!">
            <text:p>!</text:p>
          </table:table-cell>
          <table:table-cell table:style-name="ce6" table:formula="of:=VLOOKUP(SMALL(MI_2;ROW([.$A$70]));sver2;3;0)" office:value-type="string" office:string-value="G">
            <text:p>G</text:p>
          </table:table-cell>
          <table:table-cell table:style-name="ce6" table:formula="of:=VLOOKUP(SMALL(MI_2;ROW([.$A$79]));sver2;3;0)" office:value-type="string" office:string-value="&lt;">
            <text:p>&lt;</text:p>
          </table:table-cell>
          <table:table-cell table:number-columns-repeated="6"/>
          <table:table-cell table:style-name="ce1"/>
          <table:table-cell/>
          <table:table-cell table:style-name="ce1"/>
        </table:table-row>
        <table:table-row table:style-name="ro2">
          <table:table-cell/>
          <table:table-cell table:style-name="ce2" table:formula="of:=VLOOKUP(SMALL(MI_1;ROW([.$A$8]));sver1;2;0)" office:value-type="string" office:string-value="r">
            <text:p>r</text:p>
          </table:table-cell>
          <table:table-cell table:style-name="ce2" table:formula="of:=VLOOKUP(SMALL(MI_1;ROW([.$A$17]));sver1;2;0)" office:value-type="string" office:string-value="B">
            <text:p>B</text:p>
          </table:table-cell>
          <table:table-cell table:style-name="ce2" table:formula="of:=VLOOKUP(SMALL(MI_1;ROW([.$A$26]));sver1;2;0)" office:value-type="string" office:string-value="@">
            <text:p>@</text:p>
          </table:table-cell>
          <table:table-cell table:style-name="ce2" table:formula="of:=VLOOKUP(SMALL(MI_1;ROW([.$A$35]));sver1;2;0)" office:value-type="string" office:string-value="A">
            <text:p>A</text:p>
          </table:table-cell>
          <table:table-cell table:style-name="ce2" table:formula="of:=VLOOKUP(SMALL(MI_1;ROW([.$A$44]));sver1;2;0)" office:value-type="string" office:string-value="&amp;">
            <text:p>&amp;</text:p>
          </table:table-cell>
          <table:table-cell table:style-name="ce2" table:formula="of:=VLOOKUP(SMALL(MI_1;ROW([.$A$53]));sver1;2;0)" office:value-type="string" office:string-value="O">
            <text:p>O</text:p>
          </table:table-cell>
          <table:table-cell table:style-name="ce2" table:formula="of:=VLOOKUP(SMALL(MI_1;ROW([.$A$62]));sver1;2;0)" office:value-type="string" office:string-value="m">
            <text:p>m</text:p>
          </table:table-cell>
          <table:table-cell table:style-name="ce2" table:formula="of:=VLOOKUP(SMALL(MI_1;ROW([.$A$71]));sver1;2;0)" office:value-type="string" office:string-value="Y">
            <text:p>Y</text:p>
          </table:table-cell>
          <table:table-cell table:style-name="ce2" table:formula="of:=VLOOKUP(SMALL(MI_1;ROW([.$A$80]));sver1;2;0)" office:value-type="string" office:string-value="X">
            <text:p>X</text:p>
          </table:table-cell>
          <table:table-cell table:style-name="ce3"/>
          <table:table-cell table:style-name="ce6" table:formula="of:=VLOOKUP(SMALL(MI_2;ROW([.$A$8]));sver2;3;0)" office:value-type="string" office:string-value="L">
            <text:p>L</text:p>
          </table:table-cell>
          <table:table-cell table:style-name="ce6" table:formula="of:=VLOOKUP(SMALL(MI_2;ROW([.$A$17]));sver2;3;0)" office:value-type="string" office:string-value="F">
            <text:p>F</text:p>
          </table:table-cell>
          <table:table-cell table:style-name="ce6" table:formula="of:=VLOOKUP(SMALL(MI_2;ROW([.$A$26]));sver2;3;0)" office:value-type="float" office:value="6">
            <text:p>6</text:p>
          </table:table-cell>
          <table:table-cell table:style-name="ce6" table:formula="of:=VLOOKUP(SMALL(MI_2;ROW([.$A$35]));sver2;3;0)" office:value-type="string" office:string-value="r">
            <text:p>r</text:p>
          </table:table-cell>
          <table:table-cell table:style-name="ce6" table:formula="of:=VLOOKUP(SMALL(MI_2;ROW([.$A$44]));sver2;3;0)" office:value-type="float" office:value="2">
            <text:p>2</text:p>
          </table:table-cell>
          <table:table-cell table:style-name="ce6" table:formula="of:=VLOOKUP(SMALL(MI_2;ROW([.$A$53]));sver2;3;0)" office:value-type="float" office:value="4">
            <text:p>4</text:p>
          </table:table-cell>
          <table:table-cell table:style-name="ce6" table:formula="of:=VLOOKUP(SMALL(MI_2;ROW([.$A$62]));sver2;3;0)" office:value-type="string" office:string-value="I">
            <text:p>I</text:p>
          </table:table-cell>
          <table:table-cell table:style-name="ce6" table:formula="of:=VLOOKUP(SMALL(MI_2;ROW([.$A$71]));sver2;3;0)" office:value-type="string" office:string-value="$">
            <text:p>$</text:p>
          </table:table-cell>
          <table:table-cell table:style-name="ce6" table:formula="of:=VLOOKUP(SMALL(MI_2;ROW([.$A$80]));sver2;3;0)" office:value-type="string" office:string-value="S">
            <text:p>S</text:p>
          </table:table-cell>
          <table:table-cell table:number-columns-repeated="6"/>
          <table:table-cell table:style-name="ce1"/>
          <table:table-cell/>
          <table:table-cell table:style-name="ce1"/>
        </table:table-row>
        <table:table-row table:style-name="ro2">
          <table:table-cell/>
          <table:table-cell table:style-name="ce2" table:formula="of:=VLOOKUP(SMALL(MI_1;ROW([.$A$9]));sver1;2;0)" office:value-type="float" office:value="0">
            <text:p>0</text:p>
          </table:table-cell>
          <table:table-cell table:style-name="ce2" table:formula="of:=VLOOKUP(SMALL(MI_1;ROW([.$A$18]));sver1;2;0)" office:value-type="float" office:value="8">
            <text:p>8</text:p>
          </table:table-cell>
          <table:table-cell table:style-name="ce2" table:formula="of:=VLOOKUP(SMALL(MI_1;ROW([.$A$27]));sver1;2;0)" office:value-type="string" office:string-value="%">
            <text:p>%</text:p>
          </table:table-cell>
          <table:table-cell table:style-name="ce2" table:formula="of:=VLOOKUP(SMALL(MI_1;ROW([.$A$36]));sver1;2;0)" office:value-type="string" office:string-value="&gt;">
            <text:p>&gt;</text:p>
          </table:table-cell>
          <table:table-cell table:style-name="ce2" table:formula="of:=VLOOKUP(SMALL(MI_1;ROW([.$A$45]));sver1;2;0)" office:value-type="float" office:value="6">
            <text:p>6</text:p>
          </table:table-cell>
          <table:table-cell table:style-name="ce2" table:formula="of:=VLOOKUP(SMALL(MI_1;ROW([.$A$54]));sver1;2;0)" office:value-type="string" office:string-value="S">
            <text:p>S</text:p>
          </table:table-cell>
          <table:table-cell table:style-name="ce2" table:formula="of:=VLOOKUP(SMALL(MI_1;ROW([.$A$63]));sver1;2;0)" office:value-type="string" office:string-value="q">
            <text:p>q</text:p>
          </table:table-cell>
          <table:table-cell table:style-name="ce2" table:formula="of:=VLOOKUP(SMALL(MI_1;ROW([.$A$72]));sver1;2;0)" office:value-type="string" office:string-value="t">
            <text:p>t</text:p>
          </table:table-cell>
          <table:table-cell table:style-name="ce2" table:formula="of:=VLOOKUP(SMALL(MI_1;ROW([.$A$81]));sver1;2;0)" office:value-type="string" office:string-value="(">
            <text:p>(</text:p>
          </table:table-cell>
          <table:table-cell table:style-name="ce3"/>
          <table:table-cell table:style-name="ce6" table:formula="of:=VLOOKUP(SMALL(MI_2;ROW([.$A$9]));sver2;3;0)" office:value-type="string" office:string-value="C">
            <text:p>C</text:p>
          </table:table-cell>
          <table:table-cell table:style-name="ce6" table:formula="of:=VLOOKUP(SMALL(MI_2;ROW([.$A$18]));sver2;3;0)" office:value-type="string" office:string-value="f">
            <text:p>f</text:p>
          </table:table-cell>
          <table:table-cell table:style-name="ce6" table:formula="of:=VLOOKUP(SMALL(MI_2;ROW([.$A$27]));sver2;3;0)" office:value-type="string" office:string-value="%">
            <text:p>%</text:p>
          </table:table-cell>
          <table:table-cell table:style-name="ce6" table:formula="of:=VLOOKUP(SMALL(MI_2;ROW([.$A$36]));sver2;3;0)" office:value-type="string" office:string-value="u">
            <text:p>u</text:p>
          </table:table-cell>
          <table:table-cell table:style-name="ce6" table:formula="of:=VLOOKUP(SMALL(MI_2;ROW([.$A$45]));sver2;3;0)" office:value-type="string" office:string-value="m">
            <text:p>m</text:p>
          </table:table-cell>
          <table:table-cell table:style-name="ce6" table:formula="of:=VLOOKUP(SMALL(MI_2;ROW([.$A$54]));sver2;3;0)" office:value-type="string" office:string-value="l">
            <text:p>l</text:p>
          </table:table-cell>
          <table:table-cell table:style-name="ce6" table:formula="of:=VLOOKUP(SMALL(MI_2;ROW([.$A$63]));sver2;3;0)" office:value-type="string" office:string-value="*">
            <text:p>*</text:p>
          </table:table-cell>
          <table:table-cell table:style-name="ce6" table:formula="of:=VLOOKUP(SMALL(MI_2;ROW([.$A$72]));sver2;3;0)" office:value-type="string" office:string-value="h">
            <text:p>h</text:p>
          </table:table-cell>
          <table:table-cell table:style-name="ce6" table:formula="of:=VLOOKUP(SMALL(MI_2;ROW([.$A$81]));sver2;3;0)" office:value-type="string" office:string-value="M">
            <text:p>M</text:p>
          </table:table-cell>
          <table:table-cell table:number-columns-repeated="6"/>
          <table:table-cell table:style-name="ce1"/>
          <table:table-cell/>
          <table:table-cell table:style-name="ce1"/>
        </table:table-row>
        <table:table-row table:style-name="ro2">
          <table:table-cell/>
          <table:table-cell table:style-name="ce3">
            <draw:frame table:end-cell-address="Anzeichenhilfen.J16" table:end-x="0.791cm" table:end-y="0.199cm" draw:z-index="17" draw:style-name="gr9" svg:width="7.207cm" svg:height="0.744cm" svg:x="0.037cm" svg:y="0.261cm">
              <draw:text-box>
                <text:p>Referenz Passwort für:</text:p>
              </draw:text-box>
            </draw:frame>
          </table:table-cell>
          <table:table-cell table:style-name="ce3" table:number-columns-repeated="9"/>
          <table:table-cell table:style-name="ce3">
            <draw:frame table:end-cell-address="Anzeichenhilfen.T16" table:end-x="0.764cm" table:end-y="0.178cm" draw:z-index="18" draw:style-name="gr9" svg:width="7.207cm" svg:height="0.744cm" svg:x="0.01cm" svg:y="0.24cm">
              <draw:text-box>
                <text:p>Passwort für:</text:p>
              </draw:text-box>
            </draw:frame>
          </table:table-cell>
          <table:table-cell table:style-name="ce3" table:number-columns-repeated="8"/>
          <table:table-cell table:number-columns-repeated="6"/>
          <table:table-cell table:style-name="ce1"/>
          <table:table-cell/>
          <table:table-cell table:style-name="ce1"/>
        </table:table-row>
        <table:table-row table:style-name="ro2">
          <table:table-cell/>
          <table:table-cell table:style-name="ce3" table:number-columns-repeated="19"/>
          <table:table-cell table:number-columns-repeated="6"/>
          <table:table-cell table:style-name="ce1"/>
          <table:table-cell/>
          <table:table-cell table:style-name="ce1"/>
        </table:table-row>
        <table:table-row table:style-name="ro2">
          <table:table-cell/>
          <table:table-cell table:style-name="ce3" table:number-columns-repeated="2"/>
          <table:table-cell table:style-name="ce3">
            <draw:frame table:end-cell-address="Anzeichenhilfen.H18" table:end-x="0.725cm" table:end-y="0.495cm" draw:z-index="11" draw:style-name="gr10" svg:width="3.913cm" svg:height="0.56cm" svg:x="0.038cm" svg:y="0.741cm">
              <draw:text-box>
                <text:p>Kerbe bachten!</text:p>
              </draw:text-box>
            </draw:frame>
          </table:table-cell>
          <table:table-cell table:style-name="ce3" table:number-columns-repeated="9"/>
          <table:table-cell table:style-name="ce3">
            <draw:frame table:end-cell-address="Anzeichenhilfen.R18" table:end-x="0.718cm" table:end-y="0.495cm" draw:z-index="12" draw:style-name="gr11" svg:width="3.921cm" svg:height="0.496cm" svg:x="0.024cm" svg:y="0.805cm">
              <draw:text-box>
                <text:p>Kerbe bachten!</text:p>
              </draw:text-box>
            </draw:frame>
          </table:table-cell>
          <table:table-cell table:style-name="ce3" table:number-columns-repeated="6"/>
          <table:table-cell table:number-columns-repeated="6"/>
          <table:table-cell table:style-name="ce1"/>
          <table:table-cell/>
          <table:table-cell table:style-name="ce1"/>
        </table:table-row>
        <table:table-row table:style-name="ro2">
          <table:table-cell>
            <draw:custom-shape table:end-cell-address="Anzeichenhilfen.K28" table:end-x="0.119cm" table:end-y="0.15cm" draw:z-index="2" draw:style-name="gr12" svg:width="7.505cm" svg:height="7.562cm" svg:x="0.091cm" svg:y="0.654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6.36783124588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table:table-cell>
          <table:table-cell table:style-name="ce3">
            <draw:line table:end-cell-address="Anzeichenhilfen.B18" table:end-x="0.774cm" table:end-y="0.796cm" draw:z-index="6" draw:style-name="gr6" draw:text-style-name="P1" svg:x1="0.774cm" svg:y1="0.563cm" svg:x2="0.774cm" svg:y2="0.796cm">
              <text:p/>
            </draw:line>
          </table:table-cell>
          <table:table-cell table:style-name="ce3">
            <draw:line table:end-cell-address="Anzeichenhilfen.C18" table:end-x="0.68cm" table:end-y="0.521cm" draw:z-index="14" draw:style-name="gr4" draw:text-style-name="P1" svg:x1="0.68cm" svg:y1="0.287cm" svg:x2="0.163cm" svg:y2="0.521cm">
              <text:p/>
            </draw:line>
          </table:table-cell>
          <table:table-cell table:style-name="ce3" table:number-columns-repeated="7"/>
          <table:table-cell table:style-name="ce3">
            <draw:custom-shape table:end-cell-address="Anzeichenhilfen.U28" table:end-x="0.135cm" table:end-y="0.129cm" draw:z-index="3" draw:style-name="gr13" svg:width="7.528cm" svg:height="7.562cm" svg:x="1.508cm" svg:y="0.633cm">
              <text:p/>
  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66.36783124588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table:table-cell>
          <table:table-cell table:style-name="ce3">
            <draw:line table:end-cell-address="Anzeichenhilfen.L18" table:end-x="0.79cm" table:end-y="0.775cm" draw:z-index="7" draw:style-name="gr14" draw:text-style-name="P1" svg:x1="0.79cm" svg:y1="0.478cm" svg:x2="0.79cm" svg:y2="0.775cm">
              <text:p/>
            </draw:line>
          </table:table-cell>
          <table:table-cell table:style-name="ce3">
            <draw:line table:end-cell-address="Anzeichenhilfen.M18" table:end-x="0.68cm" table:end-y="0.521cm" draw:z-index="15" draw:style-name="gr4" draw:text-style-name="P1" svg:x1="0.68cm" svg:y1="0.287cm" svg:x2="0.163cm" svg:y2="0.521cm">
              <text:p/>
            </draw:line>
          </table:table-cell>
          <table:table-cell table:style-name="ce3" table:number-columns-repeated="7"/>
          <table:table-cell table:number-columns-repeated="9"/>
        </table:table-row>
        <table:table-row table:style-name="ro2">
          <table:table-cell/>
          <table:table-cell table:style-name="ce4" table:formula="of:=VLOOKUP(SMALL(MI_3;ROW([.$A$1]));sver3;4;0)" office:value-type="string" office:string-value="n">
            <text:p>n</text:p>
          </table:table-cell>
          <table:table-cell table:style-name="ce4" table:formula="of:=VLOOKUP(SMALL(MI_3;ROW([.$A$10]));sver3;4;0)" office:value-type="string" office:string-value="M">
            <text:p>M</text:p>
          </table:table-cell>
          <table:table-cell table:style-name="ce4" table:formula="of:=VLOOKUP(SMALL(MI_3;ROW([.$A$19]));sver3;4;0)" office:value-type="string" office:string-value="(">
            <text:p>(</text:p>
          </table:table-cell>
          <table:table-cell table:style-name="ce4" table:formula="of:=VLOOKUP(SMALL(MI_3;ROW([.$A$28]));sver3;4;0)" office:value-type="string" office:string-value="U">
            <text:p>U</text:p>
          </table:table-cell>
          <table:table-cell table:style-name="ce4" table:formula="of:=VLOOKUP(SMALL(MI_3;ROW([.$A$37]));sver3;4;0)" office:value-type="string" office:string-value="E">
            <text:p>E</text:p>
          </table:table-cell>
          <table:table-cell table:style-name="ce4" table:formula="of:=VLOOKUP(SMALL(MI_3;ROW([.$A$46]));sver3;4;0)" office:value-type="string" office:string-value="!">
            <text:p>!</text:p>
          </table:table-cell>
          <table:table-cell table:style-name="ce4" table:formula="of:=VLOOKUP(SMALL(MI_3;ROW([.$A$55]));sver3;4;0)" office:value-type="string" office:string-value="Q">
            <text:p>Q</text:p>
          </table:table-cell>
          <table:table-cell table:style-name="ce4" table:formula="of:=VLOOKUP(SMALL(MI_3;ROW([.$A$64]));sver3;4;0)" office:value-type="string" office:string-value="D">
            <text:p>D</text:p>
          </table:table-cell>
          <table:table-cell table:style-name="ce4" table:formula="of:=VLOOKUP(SMALL(MI_3;ROW([.$A$73]));sver3;4;0)" office:value-type="string" office:string-value="N">
            <text:p>N</text:p>
          </table:table-cell>
          <table:table-cell table:style-name="ce3"/>
          <table:table-cell table:style-name="ce4" table:formula="of:=VLOOKUP(SMALL(MI_4;ROW([.$A$1]));sver4;5;0)" office:value-type="string" office:string-value="q">
            <text:p>q</text:p>
          </table:table-cell>
          <table:table-cell table:style-name="ce4" table:formula="of:=VLOOKUP(SMALL(MI_4;ROW([.$A$10]));sver4;5;0)" office:value-type="float" office:value="5">
            <text:p>5</text:p>
          </table:table-cell>
          <table:table-cell table:style-name="ce4" table:formula="of:=VLOOKUP(SMALL(MI_4;ROW([.$A$19]));sver4;5;0)" office:value-type="string" office:string-value="v">
            <text:p>v</text:p>
          </table:table-cell>
          <table:table-cell table:style-name="ce4" table:formula="of:=VLOOKUP(SMALL(MI_4;ROW([.$A$28]));sver4;5;0)" office:value-type="string" office:string-value="!">
            <text:p>!</text:p>
          </table:table-cell>
          <table:table-cell table:style-name="ce4" table:formula="of:=VLOOKUP(SMALL(MI_4;ROW([.$A$37]));sver4;5;0)" office:value-type="string" office:string-value="J">
            <text:p>J</text:p>
          </table:table-cell>
          <table:table-cell table:style-name="ce4" table:formula="of:=VLOOKUP(SMALL(MI_4;ROW([.$A$46]));sver4;5;0)" office:value-type="float" office:value="9">
            <text:p>9</text:p>
          </table:table-cell>
          <table:table-cell table:style-name="ce4" table:formula="of:=VLOOKUP(SMALL(MI_4;ROW([.$A$55]));sver4;5;0)" office:value-type="string" office:string-value="E">
            <text:p>E</text:p>
          </table:table-cell>
          <table:table-cell table:style-name="ce4" table:formula="of:=VLOOKUP(SMALL(MI_4;ROW([.$A$64]));sver4;5;0)" office:value-type="string" office:string-value="&gt;">
            <text:p>&gt;</text:p>
          </table:table-cell>
          <table:table-cell table:style-name="ce4" table:formula="of:=VLOOKUP(SMALL(MI_4;ROW([.$A$73]));sver4;5;0)" office:value-type="string" office:string-value="x">
            <text:p>x</text:p>
          </table:table-cell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2">
          <table:table-cell/>
          <table:table-cell table:style-name="ce4" table:formula="of:=VLOOKUP(SMALL(MI_3;ROW([.$A$2]));sver3;4;0)" office:value-type="string" office:string-value="h">
            <text:p>h</text:p>
          </table:table-cell>
          <table:table-cell table:style-name="ce4" table:formula="of:=VLOOKUP(SMALL(MI_3;ROW([.$A$11]));sver3;4;0)" office:value-type="string" office:string-value="C">
            <text:p>C</text:p>
          </table:table-cell>
          <table:table-cell table:style-name="ce4" table:formula="of:=VLOOKUP(SMALL(MI_3;ROW([.$A$20]));sver3;4;0)" office:value-type="string" office:string-value="S">
            <text:p>S</text:p>
          </table:table-cell>
          <table:table-cell table:style-name="ce4" table:formula="of:=VLOOKUP(SMALL(MI_3;ROW([.$A$29]));sver3;4;0)" office:value-type="float" office:value="4">
            <text:p>4</text:p>
          </table:table-cell>
          <table:table-cell table:style-name="ce4" table:formula="of:=VLOOKUP(SMALL(MI_3;ROW([.$A$38]));sver3;4;0)" office:value-type="string" office:string-value="/">
            <text:p>/</text:p>
          </table:table-cell>
          <table:table-cell table:style-name="ce4" table:formula="of:=VLOOKUP(SMALL(MI_3;ROW([.$A$47]));sver3;4;0)" office:value-type="string" office:string-value="X">
            <text:p>X</text:p>
          </table:table-cell>
          <table:table-cell table:style-name="ce4" table:formula="of:=VLOOKUP(SMALL(MI_3;ROW([.$A$56]));sver3;4;0)" office:value-type="string" office:string-value="q">
            <text:p>q</text:p>
          </table:table-cell>
          <table:table-cell table:style-name="ce4" table:formula="of:=VLOOKUP(SMALL(MI_3;ROW([.$A$65]));sver3;4;0)" office:value-type="string" office:string-value="[">
            <text:p>[</text:p>
          </table:table-cell>
          <table:table-cell table:style-name="ce4" table:formula="of:=VLOOKUP(SMALL(MI_3;ROW([.$A$74]));sver3;4;0)" office:value-type="float" office:value="3">
            <text:p>3</text:p>
          </table:table-cell>
          <table:table-cell table:style-name="ce3"/>
          <table:table-cell table:style-name="ce4" table:formula="of:=VLOOKUP(SMALL(MI_4;ROW([.$A$2]));sver4;5;0)" office:value-type="string" office:string-value="A">
            <text:p>A</text:p>
          </table:table-cell>
          <table:table-cell table:style-name="ce4" table:formula="of:=VLOOKUP(SMALL(MI_4;ROW([.$A$11]));sver4;5;0)" office:value-type="string" office:string-value="T">
            <text:p>T</text:p>
          </table:table-cell>
          <table:table-cell table:style-name="ce4" table:formula="of:=VLOOKUP(SMALL(MI_4;ROW([.$A$20]));sver4;5;0)" office:value-type="float" office:value="6">
            <text:p>6</text:p>
          </table:table-cell>
          <table:table-cell table:style-name="ce4" table:formula="of:=VLOOKUP(SMALL(MI_4;ROW([.$A$29]));sver4;5;0)" office:value-type="string" office:string-value="h">
            <text:p>h</text:p>
          </table:table-cell>
          <table:table-cell table:style-name="ce4" table:formula="of:=VLOOKUP(SMALL(MI_4;ROW([.$A$38]));sver4;5;0)" office:value-type="string" office:string-value="g">
            <text:p>g</text:p>
          </table:table-cell>
          <table:table-cell table:style-name="ce4" table:formula="of:=VLOOKUP(SMALL(MI_4;ROW([.$A$47]));sver4;5;0)" office:value-type="string" office:string-value="#">
            <text:p>#</text:p>
          </table:table-cell>
          <table:table-cell table:style-name="ce4" table:formula="of:=VLOOKUP(SMALL(MI_4;ROW([.$A$56]));sver4;5;0)" office:value-type="string" office:string-value="p">
            <text:p>p</text:p>
          </table:table-cell>
          <table:table-cell table:style-name="ce4" table:formula="of:=VLOOKUP(SMALL(MI_4;ROW([.$A$65]));sver4;5;0)" office:value-type="float" office:value="1">
            <text:p>1</text:p>
          </table:table-cell>
          <table:table-cell table:style-name="ce4" table:formula="of:=VLOOKUP(SMALL(MI_4;ROW([.$A$74]));sver4;5;0)" office:value-type="string" office:string-value="F">
            <text:p>F</text:p>
          </table:table-cell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2">
          <table:table-cell/>
          <table:table-cell table:style-name="ce4" table:formula="of:=VLOOKUP(SMALL(MI_3;ROW([.$A$3]));sver3;4;0)" office:value-type="string" office:string-value="u">
            <text:p>u</text:p>
          </table:table-cell>
          <table:table-cell table:style-name="ce4" table:formula="of:=VLOOKUP(SMALL(MI_3;ROW([.$A$12]));sver3;4;0)" office:value-type="string" office:string-value="H">
            <text:p>H</text:p>
          </table:table-cell>
          <table:table-cell table:style-name="ce4" table:formula="of:=VLOOKUP(SMALL(MI_3;ROW([.$A$21]));sver3;4;0)" office:value-type="string" office:string-value="&amp;">
            <text:p>&amp;</text:p>
          </table:table-cell>
          <table:table-cell table:style-name="ce4" table:formula="of:=VLOOKUP(SMALL(MI_3;ROW([.$A$30]));sver3;4;0)" office:value-type="string" office:string-value="+">
            <text:p>+</text:p>
          </table:table-cell>
          <table:table-cell table:style-name="ce4" table:formula="of:=VLOOKUP(SMALL(MI_3;ROW([.$A$39]));sver3;4;0)" office:value-type="string" office:string-value="&lt;">
            <text:p>&lt;</text:p>
          </table:table-cell>
          <table:table-cell table:style-name="ce4" table:formula="of:=VLOOKUP(SMALL(MI_3;ROW([.$A$48]));sver3;4;0)" office:value-type="float" office:value="0">
            <text:p>0</text:p>
          </table:table-cell>
          <table:table-cell table:style-name="ce4" table:formula="of:=VLOOKUP(SMALL(MI_3;ROW([.$A$57]));sver3;4;0)" office:value-type="string" office:string-value="F">
            <text:p>F</text:p>
          </table:table-cell>
          <table:table-cell table:style-name="ce4" table:formula="of:=VLOOKUP(SMALL(MI_3;ROW([.$A$66]));sver3;4;0)" office:value-type="string" office:string-value="s">
            <text:p>s</text:p>
          </table:table-cell>
          <table:table-cell table:style-name="ce4" table:formula="of:=VLOOKUP(SMALL(MI_3;ROW([.$A$75]));sver3;4;0)" office:value-type="string" office:string-value="m">
            <text:p>m</text:p>
          </table:table-cell>
          <table:table-cell table:style-name="ce3"/>
          <table:table-cell table:style-name="ce4" table:formula="of:=VLOOKUP(SMALL(MI_4;ROW([.$A$3]));sver4;5;0)" office:value-type="string" office:string-value="X">
            <text:p>X</text:p>
          </table:table-cell>
          <table:table-cell table:style-name="ce4" table:formula="of:=VLOOKUP(SMALL(MI_4;ROW([.$A$12]));sver4;5;0)" office:value-type="string" office:string-value="u">
            <text:p>u</text:p>
          </table:table-cell>
          <table:table-cell table:style-name="ce4" table:formula="of:=VLOOKUP(SMALL(MI_4;ROW([.$A$21]));sver4;5;0)" office:value-type="string" office:string-value=")">
            <text:p>)</text:p>
          </table:table-cell>
          <table:table-cell table:style-name="ce4" table:formula="of:=VLOOKUP(SMALL(MI_4;ROW([.$A$30]));sver4;5;0)" office:value-type="string" office:string-value="(">
            <text:p>(</text:p>
          </table:table-cell>
          <table:table-cell table:style-name="ce4" table:formula="of:=VLOOKUP(SMALL(MI_4;ROW([.$A$39]));sver4;5;0)" office:value-type="string" office:string-value="o">
            <text:p>o</text:p>
          </table:table-cell>
          <table:table-cell table:style-name="ce4" table:formula="of:=VLOOKUP(SMALL(MI_4;ROW([.$A$48]));sver4;5;0)" office:value-type="string" office:string-value="@">
            <text:p>@</text:p>
          </table:table-cell>
          <table:table-cell table:style-name="ce4" table:formula="of:=VLOOKUP(SMALL(MI_4;ROW([.$A$57]));sver4;5;0)" office:value-type="float" office:value="7">
            <text:p>7</text:p>
          </table:table-cell>
          <table:table-cell table:style-name="ce4" table:formula="of:=VLOOKUP(SMALL(MI_4;ROW([.$A$66]));sver4;5;0)" office:value-type="string" office:string-value="z">
            <text:p>z</text:p>
          </table:table-cell>
          <table:table-cell table:style-name="ce4" table:formula="of:=VLOOKUP(SMALL(MI_4;ROW([.$A$75]));sver4;5;0)" office:value-type="string" office:string-value="c">
            <text:p>c</text:p>
          </table:table-cell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2">
          <table:table-cell/>
          <table:table-cell table:style-name="ce4" table:formula="of:=VLOOKUP(SMALL(MI_3;ROW([.$A$4]));sver3;4;0)" office:value-type="float" office:value="6">
            <text:p>6</text:p>
          </table:table-cell>
          <table:table-cell table:style-name="ce4" table:formula="of:=VLOOKUP(SMALL(MI_3;ROW([.$A$13]));sver3;4;0)" office:value-type="string" office:string-value="?">
            <text:p>?</text:p>
          </table:table-cell>
          <table:table-cell table:style-name="ce4" table:formula="of:=VLOOKUP(SMALL(MI_3;ROW([.$A$22]));sver3;4;0)" office:value-type="string" office:string-value="o">
            <text:p>o</text:p>
          </table:table-cell>
          <table:table-cell table:style-name="ce4" table:formula="of:=VLOOKUP(SMALL(MI_3;ROW([.$A$31]));sver3;4;0)" office:value-type="string" office:string-value="K">
            <text:p>K</text:p>
          </table:table-cell>
          <table:table-cell table:style-name="ce4" table:formula="of:=VLOOKUP(SMALL(MI_3;ROW([.$A$40]));sver3;4;0)" office:value-type="string" office:string-value="&gt;">
            <text:p>&gt;</text:p>
          </table:table-cell>
          <table:table-cell table:style-name="ce4" table:formula="of:=VLOOKUP(SMALL(MI_3;ROW([.$A$49]));sver3;4;0)" office:value-type="string" office:string-value="]">
            <text:p>]</text:p>
          </table:table-cell>
          <table:table-cell table:style-name="ce4" table:formula="of:=VLOOKUP(SMALL(MI_3;ROW([.$A$58]));sver3;4;0)" office:value-type="string" office:string-value="y">
            <text:p>y</text:p>
          </table:table-cell>
          <table:table-cell table:style-name="ce4" table:formula="of:=VLOOKUP(SMALL(MI_3;ROW([.$A$67]));sver3;4;0)" office:value-type="string" office:string-value="x">
            <text:p>x</text:p>
          </table:table-cell>
          <table:table-cell table:style-name="ce4" table:formula="of:=VLOOKUP(SMALL(MI_3;ROW([.$A$76]));sver3;4;0)" office:value-type="string" office:string-value="R">
            <text:p>R</text:p>
          </table:table-cell>
          <table:table-cell table:style-name="ce3"/>
          <table:table-cell table:style-name="ce4" table:formula="of:=VLOOKUP(SMALL(MI_4;ROW([.$A$4]));sver4;5;0)" office:value-type="string" office:string-value="]">
            <text:p>]</text:p>
          </table:table-cell>
          <table:table-cell table:style-name="ce4" table:formula="of:=VLOOKUP(SMALL(MI_4;ROW([.$A$13]));sver4;5;0)" office:value-type="string" office:string-value="W">
            <text:p>W</text:p>
          </table:table-cell>
          <table:table-cell table:style-name="ce4" table:formula="of:=VLOOKUP(SMALL(MI_4;ROW([.$A$22]));sver4;5;0)" office:value-type="string" office:string-value="e">
            <text:p>e</text:p>
          </table:table-cell>
          <table:table-cell table:style-name="ce4" table:formula="of:=VLOOKUP(SMALL(MI_4;ROW([.$A$31]));sver4;5;0)" office:value-type="string" office:string-value="U">
            <text:p>U</text:p>
          </table:table-cell>
          <table:table-cell table:style-name="ce4" table:formula="of:=VLOOKUP(SMALL(MI_4;ROW([.$A$40]));sver4;5;0)" office:value-type="string" office:string-value="R">
            <text:p>R</text:p>
          </table:table-cell>
          <table:table-cell table:style-name="ce4" table:formula="of:=VLOOKUP(SMALL(MI_4;ROW([.$A$49]));sver4;5;0)" office:value-type="float" office:value="4">
            <text:p>4</text:p>
          </table:table-cell>
          <table:table-cell table:style-name="ce4" table:formula="of:=VLOOKUP(SMALL(MI_4;ROW([.$A$58]));sver4;5;0)" office:value-type="string" office:string-value="i">
            <text:p>i</text:p>
          </table:table-cell>
          <table:table-cell table:style-name="ce4" table:formula="of:=VLOOKUP(SMALL(MI_4;ROW([.$A$67]));sver4;5;0)" office:value-type="float" office:value="3">
            <text:p>3</text:p>
          </table:table-cell>
          <table:table-cell table:style-name="ce4" table:formula="of:=VLOOKUP(SMALL(MI_4;ROW([.$A$76]));sver4;5;0)" office:value-type="string" office:string-value="Y">
            <text:p>Y</text:p>
          </table:table-cell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2">
          <table:table-cell/>
          <table:table-cell table:style-name="ce4" table:formula="of:=VLOOKUP(SMALL(MI_3;ROW([.$A$5]));sver3;4;0)" office:value-type="string" office:string-value="z">
            <text:p>z</text:p>
          </table:table-cell>
          <table:table-cell table:style-name="ce4" table:formula="of:=VLOOKUP(SMALL(MI_3;ROW([.$A$14]));sver3;4;0)" office:value-type="string" office:string-value="e">
            <text:p>e</text:p>
          </table:table-cell>
          <table:table-cell table:style-name="ce4" table:formula="of:=VLOOKUP(SMALL(MI_3;ROW([.$A$23]));sver3;4;0)" office:value-type="string" office:string-value="%">
            <text:p>%</text:p>
          </table:table-cell>
          <table:table-cell table:style-name="ce4" table:formula="of:=VLOOKUP(SMALL(MI_3;ROW([.$A$32]));sver3;4;0)" office:value-type="string" office:string-value="v">
            <text:p>v</text:p>
          </table:table-cell>
          <table:table-cell table:style-name="ce4" table:formula="of:=VLOOKUP(SMALL(MI_3;ROW([.$A$41]));sver3;4;0)" office:value-type="float" office:value="8">
            <text:p>8</text:p>
          </table:table-cell>
          <table:table-cell table:style-name="ce4" table:formula="of:=VLOOKUP(SMALL(MI_3;ROW([.$A$50]));sver3;4;0)" office:value-type="float" office:value="2">
            <text:p>2</text:p>
          </table:table-cell>
          <table:table-cell table:style-name="ce4" table:formula="of:=VLOOKUP(SMALL(MI_3;ROW([.$A$59]));sver3;4;0)" office:value-type="string" office:string-value="*">
            <text:p>*</text:p>
          </table:table-cell>
          <table:table-cell table:style-name="ce4" table:formula="of:=VLOOKUP(SMALL(MI_3;ROW([.$A$68]));sver3;4;0)" office:value-type="string" office:string-value="g">
            <text:p>g</text:p>
          </table:table-cell>
          <table:table-cell table:style-name="ce4" table:formula="of:=VLOOKUP(SMALL(MI_3;ROW([.$A$77]));sver3;4;0)" office:value-type="string" office:string-value="}">
            <text:p>}</text:p>
          </table:table-cell>
          <table:table-cell table:style-name="ce3"/>
          <table:table-cell table:style-name="ce4" table:formula="of:=VLOOKUP(SMALL(MI_4;ROW([.$A$5]));sver4;5;0)" office:value-type="string" office:string-value="$">
            <text:p>$</text:p>
          </table:table-cell>
          <table:table-cell table:style-name="ce4" table:formula="of:=VLOOKUP(SMALL(MI_4;ROW([.$A$14]));sver4;5;0)" office:value-type="string" office:string-value="M">
            <text:p>M</text:p>
          </table:table-cell>
          <table:table-cell table:style-name="ce4" table:formula="of:=VLOOKUP(SMALL(MI_4;ROW([.$A$23]));sver4;5;0)" office:value-type="string" office:string-value="n">
            <text:p>n</text:p>
          </table:table-cell>
          <table:table-cell table:style-name="ce4" table:formula="of:=VLOOKUP(SMALL(MI_4;ROW([.$A$32]));sver4;5;0)" office:value-type="string" office:string-value="a">
            <text:p>a</text:p>
          </table:table-cell>
          <table:table-cell table:style-name="ce4" table:formula="of:=VLOOKUP(SMALL(MI_4;ROW([.$A$41]));sver4;5;0)" office:value-type="string" office:string-value="D">
            <text:p>D</text:p>
          </table:table-cell>
          <table:table-cell table:style-name="ce4" table:formula="of:=VLOOKUP(SMALL(MI_4;ROW([.$A$50]));sver4;5;0)" office:value-type="string" office:string-value="t">
            <text:p>t</text:p>
          </table:table-cell>
          <table:table-cell table:style-name="ce4" table:formula="of:=VLOOKUP(SMALL(MI_4;ROW([.$A$59]));sver4;5;0)" office:value-type="string" office:string-value="%">
            <text:p>%</text:p>
          </table:table-cell>
          <table:table-cell table:style-name="ce4" table:formula="of:=VLOOKUP(SMALL(MI_4;ROW([.$A$68]));sver4;5;0)" office:value-type="string" office:string-value="}">
            <text:p>}</text:p>
          </table:table-cell>
          <table:table-cell table:style-name="ce4" table:formula="of:=VLOOKUP(SMALL(MI_4;ROW([.$A$77]));sver4;5;0)" office:value-type="string" office:string-value="*">
            <text:p>*</text:p>
          </table:table-cell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2">
          <table:table-cell/>
          <table:table-cell table:style-name="ce4" table:formula="of:=VLOOKUP(SMALL(MI_3;ROW([.$A$6]));sver3;4;0)" office:value-type="string" office:string-value="l">
            <text:p>l</text:p>
          </table:table-cell>
          <table:table-cell table:style-name="ce4" table:formula="of:=VLOOKUP(SMALL(MI_3;ROW([.$A$15]));sver3;4;0)" office:value-type="string" office:string-value="k">
            <text:p>k</text:p>
          </table:table-cell>
          <table:table-cell table:style-name="ce4" table:formula="of:=VLOOKUP(SMALL(MI_3;ROW([.$A$24]));sver3;4;0)" office:value-type="string" office:string-value="Z">
            <text:p>Z</text:p>
          </table:table-cell>
          <table:table-cell table:style-name="ce4" table:formula="of:=VLOOKUP(SMALL(MI_3;ROW([.$A$33]));sver3;4;0)" office:value-type="string" office:string-value="a">
            <text:p>a</text:p>
          </table:table-cell>
          <table:table-cell table:style-name="ce4" table:formula="of:=VLOOKUP(SMALL(MI_3;ROW([.$A$42]));sver3;4;0)" office:value-type="float" office:value="5">
            <text:p>5</text:p>
          </table:table-cell>
          <table:table-cell table:style-name="ce4" table:formula="of:=VLOOKUP(SMALL(MI_3;ROW([.$A$51]));sver3;4;0)" office:value-type="string" office:string-value="B">
            <text:p>B</text:p>
          </table:table-cell>
          <table:table-cell table:style-name="ce4" table:formula="of:=VLOOKUP(SMALL(MI_3;ROW([.$A$60]));sver3;4;0)" office:value-type="string" office:string-value="V">
            <text:p>V</text:p>
          </table:table-cell>
          <table:table-cell table:style-name="ce4" table:formula="of:=VLOOKUP(SMALL(MI_3;ROW([.$A$69]));sver3;4;0)" office:value-type="string" office:string-value="d">
            <text:p>d</text:p>
          </table:table-cell>
          <table:table-cell table:style-name="ce4" table:formula="of:=VLOOKUP(SMALL(MI_3;ROW([.$A$78]));sver3;4;0)" office:value-type="string" office:string-value="r">
            <text:p>r</text:p>
          </table:table-cell>
          <table:table-cell table:style-name="ce3"/>
          <table:table-cell table:style-name="ce4" table:formula="of:=VLOOKUP(SMALL(MI_4;ROW([.$A$6]));sver4;5;0)" office:value-type="float" office:value="2">
            <text:p>2</text:p>
          </table:table-cell>
          <table:table-cell table:style-name="ce4" table:formula="of:=VLOOKUP(SMALL(MI_4;ROW([.$A$15]));sver4;5;0)" office:value-type="string" office:string-value="/">
            <text:p>/</text:p>
          </table:table-cell>
          <table:table-cell table:style-name="ce4" table:formula="of:=VLOOKUP(SMALL(MI_4;ROW([.$A$24]));sver4;5;0)" office:value-type="string" office:string-value="I">
            <text:p>I</text:p>
          </table:table-cell>
          <table:table-cell table:style-name="ce4" table:formula="of:=VLOOKUP(SMALL(MI_4;ROW([.$A$33]));sver4;5;0)" office:value-type="float" office:value="8">
            <text:p>8</text:p>
          </table:table-cell>
          <table:table-cell table:style-name="ce4" table:formula="of:=VLOOKUP(SMALL(MI_4;ROW([.$A$42]));sver4;5;0)" office:value-type="string" office:string-value="?">
            <text:p>?</text:p>
          </table:table-cell>
          <table:table-cell table:style-name="ce4" table:formula="of:=VLOOKUP(SMALL(MI_4;ROW([.$A$51]));sver4;5;0)" office:value-type="string" office:string-value="y">
            <text:p>y</text:p>
          </table:table-cell>
          <table:table-cell table:style-name="ce4" table:formula="of:=VLOOKUP(SMALL(MI_4;ROW([.$A$60]));sver4;5;0)" office:value-type="string" office:string-value="w">
            <text:p>w</text:p>
          </table:table-cell>
          <table:table-cell table:style-name="ce4" table:formula="of:=VLOOKUP(SMALL(MI_4;ROW([.$A$69]));sver4;5;0)" office:value-type="string" office:string-value="O">
            <text:p>O</text:p>
          </table:table-cell>
          <table:table-cell table:style-name="ce4" table:formula="of:=VLOOKUP(SMALL(MI_4;ROW([.$A$78]));sver4;5;0)" office:value-type="string" office:string-value="G">
            <text:p>G</text:p>
          </table:table-cell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2">
          <table:table-cell/>
          <table:table-cell table:style-name="ce4" table:formula="of:=VLOOKUP(SMALL(MI_3;ROW([.$A$7]));sver3;4;0)" office:value-type="float" office:value="9">
            <text:p>9</text:p>
          </table:table-cell>
          <table:table-cell table:style-name="ce4" table:formula="of:=VLOOKUP(SMALL(MI_3;ROW([.$A$16]));sver3;4;0)" office:value-type="string" office:string-value="b">
            <text:p>b</text:p>
          </table:table-cell>
          <table:table-cell table:style-name="ce4" table:formula="of:=VLOOKUP(SMALL(MI_3;ROW([.$A$25]));sver3;4;0)" office:value-type="string" office:string-value="Y">
            <text:p>Y</text:p>
          </table:table-cell>
          <table:table-cell table:style-name="ce4" table:formula="of:=VLOOKUP(SMALL(MI_3;ROW([.$A$34]));sver3;4;0)" office:value-type="string" office:string-value="=">
            <text:p>=</text:p>
          </table:table-cell>
          <table:table-cell table:style-name="ce4" table:formula="of:=VLOOKUP(SMALL(MI_3;ROW([.$A$43]));sver3;4;0)" office:value-type="string" office:string-value="f">
            <text:p>f</text:p>
          </table:table-cell>
          <table:table-cell table:style-name="ce4" table:formula="of:=VLOOKUP(SMALL(MI_3;ROW([.$A$52]));sver3;4;0)" office:value-type="string" office:string-value="c">
            <text:p>c</text:p>
          </table:table-cell>
          <table:table-cell table:style-name="ce4" table:formula="of:=VLOOKUP(SMALL(MI_3;ROW([.$A$61]));sver3;4;0)" office:value-type="string" office:string-value="I">
            <text:p>I</text:p>
          </table:table-cell>
          <table:table-cell table:style-name="ce4" table:formula="of:=VLOOKUP(SMALL(MI_3;ROW([.$A$70]));sver3;4;0)" office:value-type="string" office:string-value="A">
            <text:p>A</text:p>
          </table:table-cell>
          <table:table-cell table:style-name="ce4" table:formula="of:=VLOOKUP(SMALL(MI_3;ROW([.$A$79]));sver3;4;0)" office:value-type="string" office:string-value="O">
            <text:p>O</text:p>
          </table:table-cell>
          <table:table-cell table:style-name="ce3"/>
          <table:table-cell table:style-name="ce4" table:formula="of:=VLOOKUP(SMALL(MI_4;ROW([.$A$7]));sver4;5;0)" office:value-type="string" office:string-value="S">
            <text:p>S</text:p>
          </table:table-cell>
          <table:table-cell table:style-name="ce4" table:formula="of:=VLOOKUP(SMALL(MI_4;ROW([.$A$16]));sver4;5;0)" office:value-type="string" office:string-value="{">
            <text:p>{</text:p>
          </table:table-cell>
          <table:table-cell table:style-name="ce4" table:formula="of:=VLOOKUP(SMALL(MI_4;ROW([.$A$25]));sver4;5;0)" office:value-type="string" office:string-value="&lt;">
            <text:p>&lt;</text:p>
          </table:table-cell>
          <table:table-cell table:style-name="ce4" table:formula="of:=VLOOKUP(SMALL(MI_4;ROW([.$A$34]));sver4;5;0)" office:value-type="string" office:string-value="b">
            <text:p>b</text:p>
          </table:table-cell>
          <table:table-cell table:style-name="ce4" table:formula="of:=VLOOKUP(SMALL(MI_4;ROW([.$A$43]));sver4;5;0)" office:value-type="string" office:string-value="N">
            <text:p>N</text:p>
          </table:table-cell>
          <table:table-cell table:style-name="ce4" table:formula="of:=VLOOKUP(SMALL(MI_4;ROW([.$A$52]));sver4;5;0)" office:value-type="string" office:string-value="P">
            <text:p>P</text:p>
          </table:table-cell>
          <table:table-cell table:style-name="ce4" table:formula="of:=VLOOKUP(SMALL(MI_4;ROW([.$A$61]));sver4;5;0)" office:value-type="string" office:string-value="[">
            <text:p>[</text:p>
          </table:table-cell>
          <table:table-cell table:style-name="ce4" table:formula="of:=VLOOKUP(SMALL(MI_4;ROW([.$A$70]));sver4;5;0)" office:value-type="string" office:string-value="B">
            <text:p>B</text:p>
          </table:table-cell>
          <table:table-cell table:style-name="ce4" table:formula="of:=VLOOKUP(SMALL(MI_4;ROW([.$A$79]));sver4;5;0)" office:value-type="string" office:string-value="V">
            <text:p>V</text:p>
          </table:table-cell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2">
          <table:table-cell/>
          <table:table-cell table:style-name="ce4" table:formula="of:=VLOOKUP(SMALL(MI_3;ROW([.$A$8]));sver3;4;0)" office:value-type="string" office:string-value="G">
            <text:p>G</text:p>
          </table:table-cell>
          <table:table-cell table:style-name="ce4" table:formula="of:=VLOOKUP(SMALL(MI_3;ROW([.$A$17]));sver3;4;0)" office:value-type="string" office:string-value="#">
            <text:p>#</text:p>
          </table:table-cell>
          <table:table-cell table:style-name="ce4" table:formula="of:=VLOOKUP(SMALL(MI_3;ROW([.$A$26]));sver3;4;0)" office:value-type="string" office:string-value="p">
            <text:p>p</text:p>
          </table:table-cell>
          <table:table-cell table:style-name="ce4" table:formula="of:=VLOOKUP(SMALL(MI_3;ROW([.$A$35]));sver3;4;0)" office:value-type="string" office:string-value="W">
            <text:p>W</text:p>
          </table:table-cell>
          <table:table-cell table:style-name="ce4" table:formula="of:=VLOOKUP(SMALL(MI_3;ROW([.$A$44]));sver3;4;0)" office:value-type="float" office:value="7">
            <text:p>7</text:p>
          </table:table-cell>
          <table:table-cell table:style-name="ce4" table:formula="of:=VLOOKUP(SMALL(MI_3;ROW([.$A$53]));sver3;4;0)" office:value-type="string" office:string-value="w">
            <text:p>w</text:p>
          </table:table-cell>
          <table:table-cell table:style-name="ce4" table:formula="of:=VLOOKUP(SMALL(MI_3;ROW([.$A$62]));sver3;4;0)" office:value-type="float" office:value="1">
            <text:p>1</text:p>
          </table:table-cell>
          <table:table-cell table:style-name="ce4" table:formula="of:=VLOOKUP(SMALL(MI_3;ROW([.$A$71]));sver3;4;0)" office:value-type="string" office:string-value="T">
            <text:p>T</text:p>
          </table:table-cell>
          <table:table-cell table:style-name="ce4" table:formula="of:=VLOOKUP(SMALL(MI_3;ROW([.$A$80]));sver3;4;0)" office:value-type="string" office:string-value="t">
            <text:p>t</text:p>
          </table:table-cell>
          <table:table-cell table:style-name="ce3"/>
          <table:table-cell table:style-name="ce4" table:formula="of:=VLOOKUP(SMALL(MI_4;ROW([.$A$8]));sver4;5;0)" office:value-type="string" office:string-value="d">
            <text:p>d</text:p>
          </table:table-cell>
          <table:table-cell table:style-name="ce4" table:formula="of:=VLOOKUP(SMALL(MI_4;ROW([.$A$17]));sver4;5;0)" office:value-type="string" office:string-value="&amp;">
            <text:p>&amp;</text:p>
          </table:table-cell>
          <table:table-cell table:style-name="ce4" table:formula="of:=VLOOKUP(SMALL(MI_4;ROW([.$A$26]));sver4;5;0)" office:value-type="string" office:string-value="C">
            <text:p>C</text:p>
          </table:table-cell>
          <table:table-cell table:style-name="ce4" table:formula="of:=VLOOKUP(SMALL(MI_4;ROW([.$A$35]));sver4;5;0)" office:value-type="string" office:string-value="f">
            <text:p>f</text:p>
          </table:table-cell>
          <table:table-cell table:style-name="ce4" table:formula="of:=VLOOKUP(SMALL(MI_4;ROW([.$A$44]));sver4;5;0)" office:value-type="string" office:string-value="r">
            <text:p>r</text:p>
          </table:table-cell>
          <table:table-cell table:style-name="ce4" table:formula="of:=VLOOKUP(SMALL(MI_4;ROW([.$A$53]));sver4;5;0)" office:value-type="string" office:string-value="H">
            <text:p>H</text:p>
          </table:table-cell>
          <table:table-cell table:style-name="ce4" table:formula="of:=VLOOKUP(SMALL(MI_4;ROW([.$A$62]));sver4;5;0)" office:value-type="string" office:string-value="Z">
            <text:p>Z</text:p>
          </table:table-cell>
          <table:table-cell table:style-name="ce4" table:formula="of:=VLOOKUP(SMALL(MI_4;ROW([.$A$71]));sver4;5;0)" office:value-type="string" office:string-value="+">
            <text:p>+</text:p>
          </table:table-cell>
          <table:table-cell table:style-name="ce4" table:formula="of:=VLOOKUP(SMALL(MI_4;ROW([.$A$80]));sver4;5;0)" office:value-type="string" office:string-value="m">
            <text:p>m</text:p>
          </table:table-cell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2">
          <table:table-cell/>
          <table:table-cell table:style-name="ce4" table:formula="of:=VLOOKUP(SMALL(MI_3;ROW([.$A$9]));sver3;4;0)" office:value-type="string" office:string-value=")">
            <text:p>)</text:p>
          </table:table-cell>
          <table:table-cell table:style-name="ce4" table:formula="of:=VLOOKUP(SMALL(MI_3;ROW([.$A$18]));sver3;4;0)" office:value-type="string" office:string-value="P">
            <text:p>P</text:p>
          </table:table-cell>
          <table:table-cell table:style-name="ce4" table:formula="of:=VLOOKUP(SMALL(MI_3;ROW([.$A$27]));sver3;4;0)" office:value-type="string" office:string-value="j">
            <text:p>j</text:p>
          </table:table-cell>
          <table:table-cell table:style-name="ce4" table:formula="of:=VLOOKUP(SMALL(MI_3;ROW([.$A$36]));sver3;4;0)" office:value-type="string" office:string-value="L">
            <text:p>L</text:p>
          </table:table-cell>
          <table:table-cell table:style-name="ce4" table:formula="of:=VLOOKUP(SMALL(MI_3;ROW([.$A$45]));sver3;4;0)" office:value-type="string" office:string-value="J">
            <text:p>J</text:p>
          </table:table-cell>
          <table:table-cell table:style-name="ce4" table:formula="of:=VLOOKUP(SMALL(MI_3;ROW([.$A$54]));sver3;4;0)" office:value-type="string" office:string-value="{">
            <text:p>{</text:p>
          </table:table-cell>
          <table:table-cell table:style-name="ce4" table:formula="of:=VLOOKUP(SMALL(MI_3;ROW([.$A$63]));sver3;4;0)" office:value-type="string" office:string-value="i">
            <text:p>i</text:p>
          </table:table-cell>
          <table:table-cell table:style-name="ce4" table:formula="of:=VLOOKUP(SMALL(MI_3;ROW([.$A$72]));sver3;4;0)" office:value-type="string" office:string-value="$">
            <text:p>$</text:p>
          </table:table-cell>
          <table:table-cell table:style-name="ce4" table:formula="of:=VLOOKUP(SMALL(MI_3;ROW([.$A$81]));sver3;4;0)" office:value-type="string" office:string-value="@">
            <text:p>@</text:p>
          </table:table-cell>
          <table:table-cell table:style-name="ce3"/>
          <table:table-cell table:style-name="ce4" table:formula="of:=VLOOKUP(SMALL(MI_4;ROW([.$A$9]));sver4;5;0)" office:value-type="string" office:string-value="s">
            <text:p>s</text:p>
          </table:table-cell>
          <table:table-cell table:style-name="ce4" table:formula="of:=VLOOKUP(SMALL(MI_4;ROW([.$A$18]));sver4;5;0)" office:value-type="string" office:string-value="k">
            <text:p>k</text:p>
          </table:table-cell>
          <table:table-cell table:style-name="ce4" table:formula="of:=VLOOKUP(SMALL(MI_4;ROW([.$A$27]));sver4;5;0)" office:value-type="float" office:value="0">
            <text:p>0</text:p>
          </table:table-cell>
          <table:table-cell table:style-name="ce4" table:formula="of:=VLOOKUP(SMALL(MI_4;ROW([.$A$36]));sver4;5;0)" office:value-type="string" office:string-value="j">
            <text:p>j</text:p>
          </table:table-cell>
          <table:table-cell table:style-name="ce4" table:formula="of:=VLOOKUP(SMALL(MI_4;ROW([.$A$45]));sver4;5;0)" office:value-type="string" office:string-value="K">
            <text:p>K</text:p>
          </table:table-cell>
          <table:table-cell table:style-name="ce4" table:formula="of:=VLOOKUP(SMALL(MI_4;ROW([.$A$54]));sver4;5;0)" office:value-type="string" office:string-value="l">
            <text:p>l</text:p>
          </table:table-cell>
          <table:table-cell table:style-name="ce4" table:formula="of:=VLOOKUP(SMALL(MI_4;ROW([.$A$63]));sver4;5;0)" office:value-type="string" office:string-value="L">
            <text:p>L</text:p>
          </table:table-cell>
          <table:table-cell table:style-name="ce4" table:formula="of:=VLOOKUP(SMALL(MI_4;ROW([.$A$72]));sver4;5;0)" office:value-type="string" office:string-value="Q">
            <text:p>Q</text:p>
          </table:table-cell>
          <table:table-cell table:style-name="ce4" table:formula="of:=VLOOKUP(SMALL(MI_4;ROW([.$A$81]));sver4;5;0)" office:value-type="string" office:string-value="=">
            <text:p>=</text:p>
          </table:table-cell>
          <table:table-cell table:number-columns-repeated="5"/>
          <table:table-cell table:style-name="ce1"/>
          <table:table-cell/>
          <table:table-cell table:style-name="ce1"/>
          <table:table-cell/>
        </table:table-row>
        <table:table-row table:style-name="ro3">
          <table:table-cell>
            <draw:frame table:end-cell-address="Anzeichenhilfen.J29" table:end-x="0.748cm" table:end-y="0.034cm" draw:z-index="19" draw:style-name="gr15" svg:width="7.215cm" svg:height="0.523cm" svg:x="0.203cm" svg:y="0.329cm">
              <draw:text-box>
                <text:p>Passwort für:</text:p>
              </draw:text-box>
            </draw:frame>
          </table:table-cell>
          <table:table-cell table:number-columns-repeated="10"/>
          <table:table-cell>
            <draw:frame table:end-cell-address="Anzeichenhilfen.T29" table:end-x="0.764cm" table:end-y="0.056cm" draw:z-index="20" draw:style-name="gr16" svg:width="7.207cm" svg:height="0.503cm" svg:x="0.01cm" svg:y="0.371cm">
              <draw:text-box>
                <text:p>Passwort für:</text:p>
              </draw:text-box>
            </draw:frame>
          </table:table-cell>
          <table:table-cell table:number-columns-repeated="17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>
          <table:table-cell/>
          <table:table-cell table:number-columns-repeated="28"/>
        </table:table-row>
        <table:table-row table:style-name="ro3" table:number-rows-repeated="1048494">
          <table:table-cell table:number-columns-repeated="29"/>
        </table:table-row>
        <table:table-row table:style-name="ro3">
          <table:table-cell table:number-columns-repeated="29"/>
        </table:table-row>
        <table:named-expressions/>
      </table:table>
      <table:table table:name="Berechnung" table:style-name="ta1" table:print="false">
        <table:table-column-group>
          <table:table-column table:style-name="co6" table:number-columns-repeated="4" table:default-cell-style-name="Default"/>
          <table:table-column table:style-name="co7" table:default-cell-style-name="Default"/>
        </table:table-column-group>
        <table:table-row table:style-name="ro4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 table:formula="of:=RANDBETWEEN(1;10^10)" office:value-type="float" office:value="227212578">
            <text:p>227212578</text:p>
          </table:table-cell>
          <table:table-cell table:formula="of:=RANDBETWEEN(1;10^10)" office:value-type="float" office:value="8537130892">
            <text:p>8537130892</text:p>
          </table:table-cell>
          <table:table-cell table:formula="of:=RANDBETWEEN(1;10^10)" office:value-type="float" office:value="6757587852">
            <text:p>6757587852</text:p>
          </table:table-cell>
          <table:table-cell table:formula="of:=RANDBETWEEN(1;10^10)" office:value-type="float" office:value="5507611325">
            <text:p>5507611325</text:p>
          </table:table-cell>
          <table:table-cell office:value-type="string">
            <text:p>A</text:p>
          </table:table-cell>
        </table:table-row>
        <table:table-row table:style-name="ro4">
          <table:table-cell table:formula="of:=RANDBETWEEN(1;10^10)" office:value-type="float" office:value="8877219290">
            <text:p>8877219290</text:p>
          </table:table-cell>
          <table:table-cell table:formula="of:=RANDBETWEEN(1;10^10)" office:value-type="float" office:value="5771677983">
            <text:p>5771677983</text:p>
          </table:table-cell>
          <table:table-cell table:formula="of:=RANDBETWEEN(1;10^10)" office:value-type="float" office:value="191054696">
            <text:p>191054696</text:p>
          </table:table-cell>
          <table:table-cell table:formula="of:=RANDBETWEEN(1;10^10)" office:value-type="float" office:value="2547539633">
            <text:p>2547539633</text:p>
          </table:table-cell>
          <table:table-cell office:value-type="string">
            <text:p>B</text:p>
          </table:table-cell>
        </table:table-row>
        <table:table-row table:style-name="ro4">
          <table:table-cell table:formula="of:=RANDBETWEEN(1;10^10)" office:value-type="float" office:value="3566822590">
            <text:p>3566822590</text:p>
          </table:table-cell>
          <table:table-cell table:formula="of:=RANDBETWEEN(1;10^10)" office:value-type="float" office:value="1232272564">
            <text:p>1232272564</text:p>
          </table:table-cell>
          <table:table-cell table:formula="of:=RANDBETWEEN(1;10^10)" office:value-type="float" office:value="1173897530">
            <text:p>1173897530</text:p>
          </table:table-cell>
          <table:table-cell table:formula="of:=RANDBETWEEN(1;10^10)" office:value-type="float" office:value="6852179632">
            <text:p>6852179632</text:p>
          </table:table-cell>
          <table:table-cell office:value-type="string">
            <text:p>C</text:p>
          </table:table-cell>
        </table:table-row>
        <table:table-row table:style-name="ro4">
          <table:table-cell table:formula="of:=RANDBETWEEN(1;10^10)" office:value-type="float" office:value="5072048689">
            <text:p>5072048689</text:p>
          </table:table-cell>
          <table:table-cell table:formula="of:=RANDBETWEEN(1;10^10)" office:value-type="float" office:value="7356948940">
            <text:p>7356948940</text:p>
          </table:table-cell>
          <table:table-cell table:formula="of:=RANDBETWEEN(1;10^10)" office:value-type="float" office:value="6655532716">
            <text:p>6655532716</text:p>
          </table:table-cell>
          <table:table-cell table:formula="of:=RANDBETWEEN(1;10^10)" office:value-type="float" office:value="6200739279">
            <text:p>6200739279</text:p>
          </table:table-cell>
          <table:table-cell office:value-type="string">
            <text:p>D</text:p>
          </table:table-cell>
        </table:table-row>
        <table:table-row table:style-name="ro4">
          <table:table-cell table:formula="of:=RANDBETWEEN(1;10^10)" office:value-type="float" office:value="6893090977">
            <text:p>6893090977</text:p>
          </table:table-cell>
          <table:table-cell table:formula="of:=RANDBETWEEN(1;10^10)" office:value-type="float" office:value="3927493473">
            <text:p>3927493473</text:p>
          </table:table-cell>
          <table:table-cell table:formula="of:=RANDBETWEEN(1;10^10)" office:value-type="float" office:value="3163610271">
            <text:p>3163610271</text:p>
          </table:table-cell>
          <table:table-cell table:formula="of:=RANDBETWEEN(1;10^10)" office:value-type="float" office:value="6735681797">
            <text:p>6735681797</text:p>
          </table:table-cell>
          <table:table-cell office:value-type="string">
            <text:p>E</text:p>
          </table:table-cell>
        </table:table-row>
        <table:table-row table:style-name="ro4">
          <table:table-cell table:formula="of:=RANDBETWEEN(1;10^10)" office:value-type="float" office:value="9129587019">
            <text:p>9129587019</text:p>
          </table:table-cell>
          <table:table-cell table:formula="of:=RANDBETWEEN(1;10^10)" office:value-type="float" office:value="6170930226">
            <text:p>6170930226</text:p>
          </table:table-cell>
          <table:table-cell table:formula="of:=RANDBETWEEN(1;10^10)" office:value-type="float" office:value="2767659061">
            <text:p>2767659061</text:p>
          </table:table-cell>
          <table:table-cell table:formula="of:=RANDBETWEEN(1;10^10)" office:value-type="float" office:value="3838590540">
            <text:p>3838590540</text:p>
          </table:table-cell>
          <table:table-cell office:value-type="string">
            <text:p>F</text:p>
          </table:table-cell>
        </table:table-row>
        <table:table-row table:style-name="ro4">
          <table:table-cell table:formula="of:=RANDBETWEEN(1;10^10)" office:value-type="float" office:value="9491606143">
            <text:p>9491606143</text:p>
          </table:table-cell>
          <table:table-cell table:formula="of:=RANDBETWEEN(1;10^10)" office:value-type="float" office:value="1013215286">
            <text:p>1013215286</text:p>
          </table:table-cell>
          <table:table-cell table:formula="of:=RANDBETWEEN(1;10^10)" office:value-type="float" office:value="9214657806">
            <text:p>9214657806</text:p>
          </table:table-cell>
          <table:table-cell table:formula="of:=RANDBETWEEN(1;10^10)" office:value-type="float" office:value="6300173416">
            <text:p>6300173416</text:p>
          </table:table-cell>
          <table:table-cell office:value-type="string">
            <text:p>G</text:p>
          </table:table-cell>
        </table:table-row>
        <table:table-row table:style-name="ro4">
          <table:table-cell table:formula="of:=RANDBETWEEN(1;10^10)" office:value-type="float" office:value="6653830397">
            <text:p>6653830397</text:p>
          </table:table-cell>
          <table:table-cell table:formula="of:=RANDBETWEEN(1;10^10)" office:value-type="float" office:value="1257446195">
            <text:p>1257446195</text:p>
          </table:table-cell>
          <table:table-cell table:formula="of:=RANDBETWEEN(1;10^10)" office:value-type="float" office:value="7598953265">
            <text:p>7598953265</text:p>
          </table:table-cell>
          <table:table-cell table:formula="of:=RANDBETWEEN(1;10^10)" office:value-type="float" office:value="8392749391">
            <text:p>8392749391</text:p>
          </table:table-cell>
          <table:table-cell office:value-type="string">
            <text:p>H</text:p>
          </table:table-cell>
        </table:table-row>
        <table:table-row table:style-name="ro4">
          <table:table-cell table:formula="of:=RANDBETWEEN(1;10^10)" office:value-type="float" office:value="3437845535">
            <text:p>3437845535</text:p>
          </table:table-cell>
          <table:table-cell table:formula="of:=RANDBETWEEN(1;10^10)" office:value-type="float" office:value="6938820505">
            <text:p>6938820505</text:p>
          </table:table-cell>
          <table:table-cell table:formula="of:=RANDBETWEEN(1;10^10)" office:value-type="float" office:value="8100187100">
            <text:p>8100187100</text:p>
          </table:table-cell>
          <table:table-cell table:formula="of:=RANDBETWEEN(1;10^10)" office:value-type="float" office:value="5884529885">
            <text:p>5884529885</text:p>
          </table:table-cell>
          <table:table-cell office:value-type="string">
            <text:p>I</text:p>
          </table:table-cell>
        </table:table-row>
        <table:table-row table:style-name="ro4">
          <table:table-cell table:formula="of:=RANDBETWEEN(1;10^10)" office:value-type="float" office:value="4535873728">
            <text:p>4535873728</text:p>
          </table:table-cell>
          <table:table-cell table:formula="of:=RANDBETWEEN(1;10^10)" office:value-type="float" office:value="4898966041">
            <text:p>4898966041</text:p>
          </table:table-cell>
          <table:table-cell table:formula="of:=RANDBETWEEN(1;10^10)" office:value-type="float" office:value="1506931263">
            <text:p>1506931263</text:p>
          </table:table-cell>
          <table:table-cell table:formula="of:=RANDBETWEEN(1;10^10)" office:value-type="float" office:value="7785515791">
            <text:p>7785515791</text:p>
          </table:table-cell>
          <table:table-cell office:value-type="string">
            <text:p>J</text:p>
          </table:table-cell>
        </table:table-row>
        <table:table-row table:style-name="ro4">
          <table:table-cell table:formula="of:=RANDBETWEEN(1;10^10)" office:value-type="float" office:value="5502120309">
            <text:p>5502120309</text:p>
          </table:table-cell>
          <table:table-cell table:formula="of:=RANDBETWEEN(1;10^10)" office:value-type="float" office:value="3009517333">
            <text:p>3009517333</text:p>
          </table:table-cell>
          <table:table-cell table:formula="of:=RANDBETWEEN(1;10^10)" office:value-type="float" office:value="8933749265">
            <text:p>8933749265</text:p>
          </table:table-cell>
          <table:table-cell table:formula="of:=RANDBETWEEN(1;10^10)" office:value-type="float" office:value="5640322227">
            <text:p>5640322227</text:p>
          </table:table-cell>
          <table:table-cell office:value-type="string">
            <text:p>K</text:p>
          </table:table-cell>
        </table:table-row>
        <table:table-row table:style-name="ro4">
          <table:table-cell table:formula="of:=RANDBETWEEN(1;10^10)" office:value-type="float" office:value="7412441424">
            <text:p>7412441424</text:p>
          </table:table-cell>
          <table:table-cell table:formula="of:=RANDBETWEEN(1;10^10)" office:value-type="float" office:value="3893559972">
            <text:p>3893559972</text:p>
          </table:table-cell>
          <table:table-cell table:formula="of:=RANDBETWEEN(1;10^10)" office:value-type="float" office:value="1130096883">
            <text:p>1130096883</text:p>
          </table:table-cell>
          <table:table-cell table:formula="of:=RANDBETWEEN(1;10^10)" office:value-type="float" office:value="7524048816">
            <text:p>7524048816</text:p>
          </table:table-cell>
          <table:table-cell office:value-type="string">
            <text:p>L</text:p>
          </table:table-cell>
        </table:table-row>
        <table:table-row table:style-name="ro4">
          <table:table-cell table:formula="of:=RANDBETWEEN(1;10^10)" office:value-type="float" office:value="1653387083">
            <text:p>1653387083</text:p>
          </table:table-cell>
          <table:table-cell table:formula="of:=RANDBETWEEN(1;10^10)" office:value-type="float" office:value="1168950985">
            <text:p>1168950985</text:p>
          </table:table-cell>
          <table:table-cell table:formula="of:=RANDBETWEEN(1;10^10)" office:value-type="float" office:value="9844187098">
            <text:p>9844187098</text:p>
          </table:table-cell>
          <table:table-cell table:formula="of:=RANDBETWEEN(1;10^10)" office:value-type="float" office:value="9344533102">
            <text:p>9344533102</text:p>
          </table:table-cell>
          <table:table-cell office:value-type="string">
            <text:p>M</text:p>
          </table:table-cell>
        </table:table-row>
        <table:table-row table:style-name="ro4">
          <table:table-cell table:formula="of:=RANDBETWEEN(1;10^10)" office:value-type="float" office:value="5159554731">
            <text:p>5159554731</text:p>
          </table:table-cell>
          <table:table-cell table:formula="of:=RANDBETWEEN(1;10^10)" office:value-type="float" office:value="8903832349">
            <text:p>8903832349</text:p>
          </table:table-cell>
          <table:table-cell table:formula="of:=RANDBETWEEN(1;10^10)" office:value-type="float" office:value="7816041839">
            <text:p>7816041839</text:p>
          </table:table-cell>
          <table:table-cell table:formula="of:=RANDBETWEEN(1;10^10)" office:value-type="float" office:value="1423894864">
            <text:p>1423894864</text:p>
          </table:table-cell>
          <table:table-cell office:value-type="string">
            <text:p>N</text:p>
          </table:table-cell>
        </table:table-row>
        <table:table-row table:style-name="ro4">
          <table:table-cell table:formula="of:=RANDBETWEEN(1;10^10)" office:value-type="float" office:value="8797179081">
            <text:p>8797179081</text:p>
          </table:table-cell>
          <table:table-cell table:formula="of:=RANDBETWEEN(1;10^10)" office:value-type="float" office:value="9494722086">
            <text:p>9494722086</text:p>
          </table:table-cell>
          <table:table-cell table:formula="of:=RANDBETWEEN(1;10^10)" office:value-type="float" office:value="553756635">
            <text:p>553756635</text:p>
          </table:table-cell>
          <table:table-cell table:formula="of:=RANDBETWEEN(1;10^10)" office:value-type="float" office:value="6767176427">
            <text:p>6767176427</text:p>
          </table:table-cell>
          <table:table-cell office:value-type="string">
            <text:p>O</text:p>
          </table:table-cell>
        </table:table-row>
        <table:table-row table:style-name="ro4">
          <table:table-cell table:formula="of:=RANDBETWEEN(1;10^10)" office:value-type="float" office:value="6588157936">
            <text:p>6588157936</text:p>
          </table:table-cell>
          <table:table-cell table:formula="of:=RANDBETWEEN(1;10^10)" office:value-type="float" office:value="1830087979">
            <text:p>1830087979</text:p>
          </table:table-cell>
          <table:table-cell table:formula="of:=RANDBETWEEN(1;10^10)" office:value-type="float" office:value="291202883">
            <text:p>291202883</text:p>
          </table:table-cell>
          <table:table-cell table:formula="of:=RANDBETWEEN(1;10^10)" office:value-type="float" office:value="5591664227">
            <text:p>5591664227</text:p>
          </table:table-cell>
          <table:table-cell office:value-type="string">
            <text:p>P</text:p>
          </table:table-cell>
        </table:table-row>
        <table:table-row table:style-name="ro4">
          <table:table-cell table:formula="of:=RANDBETWEEN(1;10^10)" office:value-type="float" office:value="8938543630">
            <text:p>8938543630</text:p>
          </table:table-cell>
          <table:table-cell table:formula="of:=RANDBETWEEN(1;10^10)" office:value-type="float" office:value="5912281198">
            <text:p>5912281198</text:p>
          </table:table-cell>
          <table:table-cell table:formula="of:=RANDBETWEEN(1;10^10)" office:value-type="float" office:value="9693762104">
            <text:p>9693762104</text:p>
          </table:table-cell>
          <table:table-cell table:formula="of:=RANDBETWEEN(1;10^10)" office:value-type="float" office:value="8405486464">
            <text:p>8405486464</text:p>
          </table:table-cell>
          <table:table-cell office:value-type="string">
            <text:p>Q</text:p>
          </table:table-cell>
        </table:table-row>
        <table:table-row table:style-name="ro4">
          <table:table-cell table:formula="of:=RANDBETWEEN(1;10^10)" office:value-type="float" office:value="5059260498">
            <text:p>5059260498</text:p>
          </table:table-cell>
          <table:table-cell table:formula="of:=RANDBETWEEN(1;10^10)" office:value-type="float" office:value="9159299492">
            <text:p>9159299492</text:p>
          </table:table-cell>
          <table:table-cell table:formula="of:=RANDBETWEEN(1;10^10)" office:value-type="float" office:value="3293404806">
            <text:p>3293404806</text:p>
          </table:table-cell>
          <table:table-cell table:formula="of:=RANDBETWEEN(1;10^10)" office:value-type="float" office:value="6359575154">
            <text:p>6359575154</text:p>
          </table:table-cell>
          <table:table-cell office:value-type="string">
            <text:p>R</text:p>
          </table:table-cell>
        </table:table-row>
        <table:table-row table:style-name="ro4">
          <table:table-cell table:formula="of:=RANDBETWEEN(1;10^10)" office:value-type="float" office:value="761226254">
            <text:p>761226254</text:p>
          </table:table-cell>
          <table:table-cell table:formula="of:=RANDBETWEEN(1;10^10)" office:value-type="float" office:value="1855868791">
            <text:p>1855868791</text:p>
          </table:table-cell>
          <table:table-cell table:formula="of:=RANDBETWEEN(1;10^10)" office:value-type="float" office:value="9831736810">
            <text:p>9831736810</text:p>
          </table:table-cell>
          <table:table-cell table:formula="of:=RANDBETWEEN(1;10^10)" office:value-type="float" office:value="6776352351">
            <text:p>6776352351</text:p>
          </table:table-cell>
          <table:table-cell office:value-type="string">
            <text:p>S</text:p>
          </table:table-cell>
        </table:table-row>
        <table:table-row table:style-name="ro4">
          <table:table-cell table:formula="of:=RANDBETWEEN(1;10^10)" office:value-type="float" office:value="1008838406">
            <text:p>1008838406</text:p>
          </table:table-cell>
          <table:table-cell table:formula="of:=RANDBETWEEN(1;10^10)" office:value-type="float" office:value="8582959834">
            <text:p>8582959834</text:p>
          </table:table-cell>
          <table:table-cell table:formula="of:=RANDBETWEEN(1;10^10)" office:value-type="float" office:value="4159292130">
            <text:p>4159292130</text:p>
          </table:table-cell>
          <table:table-cell table:formula="of:=RANDBETWEEN(1;10^10)" office:value-type="float" office:value="3596485514">
            <text:p>3596485514</text:p>
          </table:table-cell>
          <table:table-cell office:value-type="string">
            <text:p>T</text:p>
          </table:table-cell>
        </table:table-row>
        <table:table-row table:style-name="ro4">
          <table:table-cell table:formula="of:=RANDBETWEEN(1;10^10)" office:value-type="float" office:value="3953694708">
            <text:p>3953694708</text:p>
          </table:table-cell>
          <table:table-cell table:formula="of:=RANDBETWEEN(1;10^10)" office:value-type="float" office:value="2548783304">
            <text:p>2548783304</text:p>
          </table:table-cell>
          <table:table-cell table:formula="of:=RANDBETWEEN(1;10^10)" office:value-type="float" office:value="3928218416">
            <text:p>3928218416</text:p>
          </table:table-cell>
          <table:table-cell table:formula="of:=RANDBETWEEN(1;10^10)" office:value-type="float" office:value="7165925891">
            <text:p>7165925891</text:p>
          </table:table-cell>
          <table:table-cell office:value-type="string">
            <text:p>U</text:p>
          </table:table-cell>
        </table:table-row>
        <table:table-row table:style-name="ro4">
          <table:table-cell table:formula="of:=RANDBETWEEN(1;10^10)" office:value-type="float" office:value="9729017148">
            <text:p>9729017148</text:p>
          </table:table-cell>
          <table:table-cell table:formula="of:=RANDBETWEEN(1;10^10)" office:value-type="float" office:value="6816349801">
            <text:p>6816349801</text:p>
          </table:table-cell>
          <table:table-cell table:formula="of:=RANDBETWEEN(1;10^10)" office:value-type="float" office:value="6320559971">
            <text:p>6320559971</text:p>
          </table:table-cell>
          <table:table-cell table:formula="of:=RANDBETWEEN(1;10^10)" office:value-type="float" office:value="215798100">
            <text:p>215798100</text:p>
          </table:table-cell>
          <table:table-cell office:value-type="string">
            <text:p>V</text:p>
          </table:table-cell>
        </table:table-row>
        <table:table-row table:style-name="ro4">
          <table:table-cell table:formula="of:=RANDBETWEEN(1;10^10)" office:value-type="float" office:value="1639983546">
            <text:p>1639983546</text:p>
          </table:table-cell>
          <table:table-cell table:formula="of:=RANDBETWEEN(1;10^10)" office:value-type="float" office:value="3685403990">
            <text:p>3685403990</text:p>
          </table:table-cell>
          <table:table-cell table:formula="of:=RANDBETWEEN(1;10^10)" office:value-type="float" office:value="1917124510">
            <text:p>1917124510</text:p>
          </table:table-cell>
          <table:table-cell table:formula="of:=RANDBETWEEN(1;10^10)" office:value-type="float" office:value="6804483256">
            <text:p>6804483256</text:p>
          </table:table-cell>
          <table:table-cell office:value-type="string">
            <text:p>W</text:p>
          </table:table-cell>
        </table:table-row>
        <table:table-row table:style-name="ro4">
          <table:table-cell table:formula="of:=RANDBETWEEN(1;10^10)" office:value-type="float" office:value="470822993">
            <text:p>470822993</text:p>
          </table:table-cell>
          <table:table-cell table:formula="of:=RANDBETWEEN(1;10^10)" office:value-type="float" office:value="5198657492">
            <text:p>5198657492</text:p>
          </table:table-cell>
          <table:table-cell table:formula="of:=RANDBETWEEN(1;10^10)" office:value-type="float" office:value="8003418747">
            <text:p>8003418747</text:p>
          </table:table-cell>
          <table:table-cell table:formula="of:=RANDBETWEEN(1;10^10)" office:value-type="float" office:value="9473553574">
            <text:p>9473553574</text:p>
          </table:table-cell>
          <table:table-cell office:value-type="string">
            <text:p>X</text:p>
          </table:table-cell>
        </table:table-row>
        <table:table-row table:style-name="ro4">
          <table:table-cell table:formula="of:=RANDBETWEEN(1;10^10)" office:value-type="float" office:value="9285848375">
            <text:p>9285848375</text:p>
          </table:table-cell>
          <table:table-cell table:formula="of:=RANDBETWEEN(1;10^10)" office:value-type="float" office:value="2290560425">
            <text:p>2290560425</text:p>
          </table:table-cell>
          <table:table-cell table:formula="of:=RANDBETWEEN(1;10^10)" office:value-type="float" office:value="4386954085">
            <text:p>4386954085</text:p>
          </table:table-cell>
          <table:table-cell table:formula="of:=RANDBETWEEN(1;10^10)" office:value-type="float" office:value="8757497141">
            <text:p>8757497141</text:p>
          </table:table-cell>
          <table:table-cell office:value-type="string">
            <text:p>Y</text:p>
          </table:table-cell>
        </table:table-row>
        <table:table-row table:style-name="ro4">
          <table:table-cell table:formula="of:=RANDBETWEEN(1;10^10)" office:value-type="float" office:value="7335351340">
            <text:p>7335351340</text:p>
          </table:table-cell>
          <table:table-cell table:formula="of:=RANDBETWEEN(1;10^10)" office:value-type="float" office:value="2207241813">
            <text:p>2207241813</text:p>
          </table:table-cell>
          <table:table-cell table:formula="of:=RANDBETWEEN(1;10^10)" office:value-type="float" office:value="8287497386">
            <text:p>8287497386</text:p>
          </table:table-cell>
          <table:table-cell table:formula="of:=RANDBETWEEN(1;10^10)" office:value-type="float" office:value="5173854978">
            <text:p>5173854978</text:p>
          </table:table-cell>
          <table:table-cell office:value-type="string">
            <text:p>Z</text:p>
          </table:table-cell>
        </table:table-row>
        <table:table-row table:style-name="ro4">
          <table:table-cell table:formula="of:=RANDBETWEEN(1;10^10)" office:value-type="float" office:value="3961381706">
            <text:p>3961381706</text:p>
          </table:table-cell>
          <table:table-cell table:formula="of:=RANDBETWEEN(1;10^10)" office:value-type="float" office:value="3589732033">
            <text:p>3589732033</text:p>
          </table:table-cell>
          <table:table-cell table:formula="of:=RANDBETWEEN(1;10^10)" office:value-type="float" office:value="9445627473">
            <text:p>9445627473</text:p>
          </table:table-cell>
          <table:table-cell table:formula="of:=RANDBETWEEN(1;10^10)" office:value-type="float" office:value="2775193818">
            <text:p>2775193818</text:p>
          </table:table-cell>
          <table:table-cell office:value-type="string">
            <text:p>a</text:p>
          </table:table-cell>
        </table:table-row>
        <table:table-row table:style-name="ro4">
          <table:table-cell table:formula="of:=RANDBETWEEN(1;10^10)" office:value-type="float" office:value="4337519701">
            <text:p>4337519701</text:p>
          </table:table-cell>
          <table:table-cell table:formula="of:=RANDBETWEEN(1;10^10)" office:value-type="float" office:value="1586860010">
            <text:p>1586860010</text:p>
          </table:table-cell>
          <table:table-cell table:formula="of:=RANDBETWEEN(1;10^10)" office:value-type="float" office:value="7657981891">
            <text:p>7657981891</text:p>
          </table:table-cell>
          <table:table-cell table:formula="of:=RANDBETWEEN(1;10^10)" office:value-type="float" office:value="2252927781">
            <text:p>2252927781</text:p>
          </table:table-cell>
          <table:table-cell office:value-type="string">
            <text:p>b</text:p>
          </table:table-cell>
        </table:table-row>
        <table:table-row table:style-name="ro4">
          <table:table-cell table:formula="of:=RANDBETWEEN(1;10^10)" office:value-type="float" office:value="9261618393">
            <text:p>9261618393</text:p>
          </table:table-cell>
          <table:table-cell table:formula="of:=RANDBETWEEN(1;10^10)" office:value-type="float" office:value="5777641604">
            <text:p>5777641604</text:p>
          </table:table-cell>
          <table:table-cell table:formula="of:=RANDBETWEEN(1;10^10)" office:value-type="float" office:value="2885045092">
            <text:p>2885045092</text:p>
          </table:table-cell>
          <table:table-cell table:formula="of:=RANDBETWEEN(1;10^10)" office:value-type="float" office:value="9208647424">
            <text:p>9208647424</text:p>
          </table:table-cell>
          <table:table-cell office:value-type="string">
            <text:p>c</text:p>
          </table:table-cell>
        </table:table-row>
        <table:table-row table:style-name="ro4">
          <table:table-cell table:formula="of:=RANDBETWEEN(1;10^10)" office:value-type="float" office:value="885718420">
            <text:p>885718420</text:p>
          </table:table-cell>
          <table:table-cell table:formula="of:=RANDBETWEEN(1;10^10)" office:value-type="float" office:value="8450839932">
            <text:p>8450839932</text:p>
          </table:table-cell>
          <table:table-cell table:formula="of:=RANDBETWEEN(1;10^10)" office:value-type="float" office:value="7305821350">
            <text:p>7305821350</text:p>
          </table:table-cell>
          <table:table-cell table:formula="of:=RANDBETWEEN(1;10^10)" office:value-type="float" office:value="8893336499">
            <text:p>8893336499</text:p>
          </table:table-cell>
          <table:table-cell office:value-type="string">
            <text:p>d</text:p>
          </table:table-cell>
        </table:table-row>
        <table:table-row table:style-name="ro4">
          <table:table-cell table:formula="of:=RANDBETWEEN(1;10^10)" office:value-type="float" office:value="3077815986">
            <text:p>3077815986</text:p>
          </table:table-cell>
          <table:table-cell table:formula="of:=RANDBETWEEN(1;10^10)" office:value-type="float" office:value="1326456024">
            <text:p>1326456024</text:p>
          </table:table-cell>
          <table:table-cell table:formula="of:=RANDBETWEEN(1;10^10)" office:value-type="float" office:value="6462839741">
            <text:p>6462839741</text:p>
          </table:table-cell>
          <table:table-cell table:formula="of:=RANDBETWEEN(1;10^10)" office:value-type="float" office:value="9037090911">
            <text:p>9037090911</text:p>
          </table:table-cell>
          <table:table-cell office:value-type="string">
            <text:p>e</text:p>
          </table:table-cell>
        </table:table-row>
        <table:table-row table:style-name="ro4">
          <table:table-cell table:formula="of:=RANDBETWEEN(1;10^10)" office:value-type="float" office:value="4453496607">
            <text:p>4453496607</text:p>
          </table:table-cell>
          <table:table-cell table:formula="of:=RANDBETWEEN(1;10^10)" office:value-type="float" office:value="4457778759">
            <text:p>4457778759</text:p>
          </table:table-cell>
          <table:table-cell table:formula="of:=RANDBETWEEN(1;10^10)" office:value-type="float" office:value="2812079006">
            <text:p>2812079006</text:p>
          </table:table-cell>
          <table:table-cell table:formula="of:=RANDBETWEEN(1;10^10)" office:value-type="float" office:value="8380930227">
            <text:p>8380930227</text:p>
          </table:table-cell>
          <table:table-cell office:value-type="string">
            <text:p>f</text:p>
          </table:table-cell>
        </table:table-row>
        <table:table-row table:style-name="ro4">
          <table:table-cell table:formula="of:=RANDBETWEEN(1;10^10)" office:value-type="float" office:value="4577256928">
            <text:p>4577256928</text:p>
          </table:table-cell>
          <table:table-cell table:formula="of:=RANDBETWEEN(1;10^10)" office:value-type="float" office:value="8419229081">
            <text:p>8419229081</text:p>
          </table:table-cell>
          <table:table-cell table:formula="of:=RANDBETWEEN(1;10^10)" office:value-type="float" office:value="5890161310">
            <text:p>5890161310</text:p>
          </table:table-cell>
          <table:table-cell table:formula="of:=RANDBETWEEN(1;10^10)" office:value-type="float" office:value="1101484232">
            <text:p>1101484232</text:p>
          </table:table-cell>
          <table:table-cell office:value-type="string">
            <text:p>g</text:p>
          </table:table-cell>
        </table:table-row>
        <table:table-row table:style-name="ro4">
          <table:table-cell table:formula="of:=RANDBETWEEN(1;10^10)" office:value-type="float" office:value="3900184580">
            <text:p>3900184580</text:p>
          </table:table-cell>
          <table:table-cell table:formula="of:=RANDBETWEEN(1;10^10)" office:value-type="float" office:value="318434599">
            <text:p>318434599</text:p>
          </table:table-cell>
          <table:table-cell table:formula="of:=RANDBETWEEN(1;10^10)" office:value-type="float" office:value="9321245916">
            <text:p>9321245916</text:p>
          </table:table-cell>
          <table:table-cell table:formula="of:=RANDBETWEEN(1;10^10)" office:value-type="float" office:value="461849440">
            <text:p>461849440</text:p>
          </table:table-cell>
          <table:table-cell office:value-type="string">
            <text:p>h</text:p>
          </table:table-cell>
        </table:table-row>
        <table:table-row table:style-name="ro4">
          <table:table-cell table:formula="of:=RANDBETWEEN(1;10^10)" office:value-type="float" office:value="7135993449">
            <text:p>7135993449</text:p>
          </table:table-cell>
          <table:table-cell table:formula="of:=RANDBETWEEN(1;10^10)" office:value-type="float" office:value="7146206494">
            <text:p>7146206494</text:p>
          </table:table-cell>
          <table:table-cell table:formula="of:=RANDBETWEEN(1;10^10)" office:value-type="float" office:value="4882892692">
            <text:p>4882892692</text:p>
          </table:table-cell>
          <table:table-cell table:formula="of:=RANDBETWEEN(1;10^10)" office:value-type="float" office:value="2119401800">
            <text:p>2119401800</text:p>
          </table:table-cell>
          <table:table-cell office:value-type="string">
            <text:p>i</text:p>
          </table:table-cell>
        </table:table-row>
        <table:table-row table:style-name="ro4">
          <table:table-cell table:formula="of:=RANDBETWEEN(1;10^10)" office:value-type="float" office:value="4508785437">
            <text:p>4508785437</text:p>
          </table:table-cell>
          <table:table-cell table:formula="of:=RANDBETWEEN(1;10^10)" office:value-type="float" office:value="2497357311">
            <text:p>2497357311</text:p>
          </table:table-cell>
          <table:table-cell table:formula="of:=RANDBETWEEN(1;10^10)" office:value-type="float" office:value="2812164387">
            <text:p>2812164387</text:p>
          </table:table-cell>
          <table:table-cell table:formula="of:=RANDBETWEEN(1;10^10)" office:value-type="float" office:value="8841352197">
            <text:p>8841352197</text:p>
          </table:table-cell>
          <table:table-cell office:value-type="string">
            <text:p>j</text:p>
          </table:table-cell>
        </table:table-row>
        <table:table-row table:style-name="ro4">
          <table:table-cell table:formula="of:=RANDBETWEEN(1;10^10)" office:value-type="float" office:value="2179147169">
            <text:p>2179147169</text:p>
          </table:table-cell>
          <table:table-cell table:formula="of:=RANDBETWEEN(1;10^10)" office:value-type="float" office:value="1401056544">
            <text:p>1401056544</text:p>
          </table:table-cell>
          <table:table-cell table:formula="of:=RANDBETWEEN(1;10^10)" office:value-type="float" office:value="6007271518">
            <text:p>6007271518</text:p>
          </table:table-cell>
          <table:table-cell table:formula="of:=RANDBETWEEN(1;10^10)" office:value-type="float" office:value="5592201095">
            <text:p>5592201095</text:p>
          </table:table-cell>
          <table:table-cell office:value-type="string">
            <text:p>k</text:p>
          </table:table-cell>
        </table:table-row>
        <table:table-row table:style-name="ro4">
          <table:table-cell table:formula="of:=RANDBETWEEN(1;10^10)" office:value-type="float" office:value="6732109839">
            <text:p>6732109839</text:p>
          </table:table-cell>
          <table:table-cell table:formula="of:=RANDBETWEEN(1;10^10)" office:value-type="float" office:value="823459657">
            <text:p>823459657</text:p>
          </table:table-cell>
          <table:table-cell table:formula="of:=RANDBETWEEN(1;10^10)" office:value-type="float" office:value="7326858955">
            <text:p>7326858955</text:p>
          </table:table-cell>
          <table:table-cell table:formula="of:=RANDBETWEEN(1;10^10)" office:value-type="float" office:value="3083847571">
            <text:p>3083847571</text:p>
          </table:table-cell>
          <table:table-cell office:value-type="string">
            <text:p>l</text:p>
          </table:table-cell>
        </table:table-row>
        <table:table-row table:style-name="ro4">
          <table:table-cell table:formula="of:=RANDBETWEEN(1;10^10)" office:value-type="float" office:value="9765201977">
            <text:p>9765201977</text:p>
          </table:table-cell>
          <table:table-cell table:formula="of:=RANDBETWEEN(1;10^10)" office:value-type="float" office:value="9023767633">
            <text:p>9023767633</text:p>
          </table:table-cell>
          <table:table-cell table:formula="of:=RANDBETWEEN(1;10^10)" office:value-type="float" office:value="6282043769">
            <text:p>6282043769</text:p>
          </table:table-cell>
          <table:table-cell table:formula="of:=RANDBETWEEN(1;10^10)" office:value-type="float" office:value="7596219953">
            <text:p>7596219953</text:p>
          </table:table-cell>
          <table:table-cell office:value-type="string">
            <text:p>m</text:p>
          </table:table-cell>
        </table:table-row>
        <table:table-row table:style-name="ro4">
          <table:table-cell table:formula="of:=RANDBETWEEN(1;10^10)" office:value-type="float" office:value="3174317087">
            <text:p>3174317087</text:p>
          </table:table-cell>
          <table:table-cell table:formula="of:=RANDBETWEEN(1;10^10)" office:value-type="float" office:value="25891808">
            <text:p>25891808</text:p>
          </table:table-cell>
          <table:table-cell table:formula="of:=RANDBETWEEN(1;10^10)" office:value-type="float" office:value="8877325462">
            <text:p>8877325462</text:p>
          </table:table-cell>
          <table:table-cell table:formula="of:=RANDBETWEEN(1;10^10)" office:value-type="float" office:value="7285548754">
            <text:p>7285548754</text:p>
          </table:table-cell>
          <table:table-cell office:value-type="string">
            <text:p>n</text:p>
          </table:table-cell>
        </table:table-row>
        <table:table-row table:style-name="ro4">
          <table:table-cell table:formula="of:=RANDBETWEEN(1;10^10)" office:value-type="float" office:value="4588206983">
            <text:p>4588206983</text:p>
          </table:table-cell>
          <table:table-cell table:formula="of:=RANDBETWEEN(1;10^10)" office:value-type="float" office:value="1981193527">
            <text:p>1981193527</text:p>
          </table:table-cell>
          <table:table-cell table:formula="of:=RANDBETWEEN(1;10^10)" office:value-type="float" office:value="4160953733">
            <text:p>4160953733</text:p>
          </table:table-cell>
          <table:table-cell table:formula="of:=RANDBETWEEN(1;10^10)" office:value-type="float" office:value="1525423395">
            <text:p>1525423395</text:p>
          </table:table-cell>
          <table:table-cell office:value-type="string">
            <text:p>o</text:p>
          </table:table-cell>
        </table:table-row>
        <table:table-row table:style-name="ro4">
          <table:table-cell table:formula="of:=RANDBETWEEN(1;10^10)" office:value-type="float" office:value="6927163972">
            <text:p>6927163972</text:p>
          </table:table-cell>
          <table:table-cell table:formula="of:=RANDBETWEEN(1;10^10)" office:value-type="float" office:value="2395040865">
            <text:p>2395040865</text:p>
          </table:table-cell>
          <table:table-cell table:formula="of:=RANDBETWEEN(1;10^10)" office:value-type="float" office:value="918564035">
            <text:p>918564035</text:p>
          </table:table-cell>
          <table:table-cell table:formula="of:=RANDBETWEEN(1;10^10)" office:value-type="float" office:value="2083098854">
            <text:p>2083098854</text:p>
          </table:table-cell>
          <table:table-cell office:value-type="string">
            <text:p>p</text:p>
          </table:table-cell>
        </table:table-row>
        <table:table-row table:style-name="ro4">
          <table:table-cell table:formula="of:=RANDBETWEEN(1;10^10)" office:value-type="float" office:value="22607264">
            <text:p>22607264</text:p>
          </table:table-cell>
          <table:table-cell table:formula="of:=RANDBETWEEN(1;10^10)" office:value-type="float" office:value="5963856603">
            <text:p>5963856603</text:p>
          </table:table-cell>
          <table:table-cell table:formula="of:=RANDBETWEEN(1;10^10)" office:value-type="float" office:value="8649022307">
            <text:p>8649022307</text:p>
          </table:table-cell>
          <table:table-cell table:formula="of:=RANDBETWEEN(1;10^10)" office:value-type="float" office:value="7765269445">
            <text:p>7765269445</text:p>
          </table:table-cell>
          <table:table-cell office:value-type="string">
            <text:p>q</text:p>
          </table:table-cell>
        </table:table-row>
        <table:table-row table:style-name="ro4">
          <table:table-cell table:formula="of:=RANDBETWEEN(1;10^10)" office:value-type="float" office:value="5191031952">
            <text:p>5191031952</text:p>
          </table:table-cell>
          <table:table-cell table:formula="of:=RANDBETWEEN(1;10^10)" office:value-type="float" office:value="9406282675">
            <text:p>9406282675</text:p>
          </table:table-cell>
          <table:table-cell table:formula="of:=RANDBETWEEN(1;10^10)" office:value-type="float" office:value="4346266917">
            <text:p>4346266917</text:p>
          </table:table-cell>
          <table:table-cell table:formula="of:=RANDBETWEEN(1;10^10)" office:value-type="float" office:value="1484128562">
            <text:p>1484128562</text:p>
          </table:table-cell>
          <table:table-cell office:value-type="string">
            <text:p>r</text:p>
          </table:table-cell>
        </table:table-row>
        <table:table-row table:style-name="ro4">
          <table:table-cell table:formula="of:=RANDBETWEEN(1;10^10)" office:value-type="float" office:value="938798452">
            <text:p>938798452</text:p>
          </table:table-cell>
          <table:table-cell table:formula="of:=RANDBETWEEN(1;10^10)" office:value-type="float" office:value="7589143266">
            <text:p>7589143266</text:p>
          </table:table-cell>
          <table:table-cell table:formula="of:=RANDBETWEEN(1;10^10)" office:value-type="float" office:value="4242174095">
            <text:p>4242174095</text:p>
          </table:table-cell>
          <table:table-cell table:formula="of:=RANDBETWEEN(1;10^10)" office:value-type="float" office:value="7516797336">
            <text:p>7516797336</text:p>
          </table:table-cell>
          <table:table-cell office:value-type="string">
            <text:p>s</text:p>
          </table:table-cell>
        </table:table-row>
        <table:table-row table:style-name="ro4">
          <table:table-cell table:formula="of:=RANDBETWEEN(1;10^10)" office:value-type="float" office:value="6030920127">
            <text:p>6030920127</text:p>
          </table:table-cell>
          <table:table-cell table:formula="of:=RANDBETWEEN(1;10^10)" office:value-type="float" office:value="9729428029">
            <text:p>9729428029</text:p>
          </table:table-cell>
          <table:table-cell table:formula="of:=RANDBETWEEN(1;10^10)" office:value-type="float" office:value="2929542735">
            <text:p>2929542735</text:p>
          </table:table-cell>
          <table:table-cell table:formula="of:=RANDBETWEEN(1;10^10)" office:value-type="float" office:value="8810457992">
            <text:p>8810457992</text:p>
          </table:table-cell>
          <table:table-cell office:value-type="string">
            <text:p>t</text:p>
          </table:table-cell>
        </table:table-row>
        <table:table-row table:style-name="ro4">
          <table:table-cell table:formula="of:=RANDBETWEEN(1;10^10)" office:value-type="float" office:value="1139042355">
            <text:p>1139042355</text:p>
          </table:table-cell>
          <table:table-cell table:formula="of:=RANDBETWEEN(1;10^10)" office:value-type="float" office:value="387306060">
            <text:p>387306060</text:p>
          </table:table-cell>
          <table:table-cell table:formula="of:=RANDBETWEEN(1;10^10)" office:value-type="float" office:value="4378736421">
            <text:p>4378736421</text:p>
          </table:table-cell>
          <table:table-cell table:formula="of:=RANDBETWEEN(1;10^10)" office:value-type="float" office:value="9455877597">
            <text:p>9455877597</text:p>
          </table:table-cell>
          <table:table-cell office:value-type="string">
            <text:p>u</text:p>
          </table:table-cell>
        </table:table-row>
        <table:table-row table:style-name="ro4">
          <table:table-cell table:formula="of:=RANDBETWEEN(1;10^10)" office:value-type="float" office:value="2185176309">
            <text:p>2185176309</text:p>
          </table:table-cell>
          <table:table-cell table:formula="of:=RANDBETWEEN(1;10^10)" office:value-type="float" office:value="3304959970">
            <text:p>3304959970</text:p>
          </table:table-cell>
          <table:table-cell table:formula="of:=RANDBETWEEN(1;10^10)" office:value-type="float" office:value="4992202427">
            <text:p>4992202427</text:p>
          </table:table-cell>
          <table:table-cell table:formula="of:=RANDBETWEEN(1;10^10)" office:value-type="float" office:value="8238590271">
            <text:p>8238590271</text:p>
          </table:table-cell>
          <table:table-cell office:value-type="string">
            <text:p>v</text:p>
          </table:table-cell>
        </table:table-row>
        <table:table-row table:style-name="ro4">
          <table:table-cell table:formula="of:=RANDBETWEEN(1;10^10)" office:value-type="float" office:value="7171927535">
            <text:p>7171927535</text:p>
          </table:table-cell>
          <table:table-cell table:formula="of:=RANDBETWEEN(1;10^10)" office:value-type="float" office:value="5790895051">
            <text:p>5790895051</text:p>
          </table:table-cell>
          <table:table-cell table:formula="of:=RANDBETWEEN(1;10^10)" office:value-type="float" office:value="3788770767">
            <text:p>3788770767</text:p>
          </table:table-cell>
          <table:table-cell table:formula="of:=RANDBETWEEN(1;10^10)" office:value-type="float" office:value="5435895705">
            <text:p>5435895705</text:p>
          </table:table-cell>
          <table:table-cell office:value-type="string">
            <text:p>w</text:p>
          </table:table-cell>
        </table:table-row>
        <table:table-row table:style-name="ro4">
          <table:table-cell table:formula="of:=RANDBETWEEN(1;10^10)" office:value-type="float" office:value="9052086941">
            <text:p>9052086941</text:p>
          </table:table-cell>
          <table:table-cell table:formula="of:=RANDBETWEEN(1;10^10)" office:value-type="float" office:value="8380753632">
            <text:p>8380753632</text:p>
          </table:table-cell>
          <table:table-cell table:formula="of:=RANDBETWEEN(1;10^10)" office:value-type="float" office:value="923619328">
            <text:p>923619328</text:p>
          </table:table-cell>
          <table:table-cell table:formula="of:=RANDBETWEEN(1;10^10)" office:value-type="float" office:value="7892528398">
            <text:p>7892528398</text:p>
          </table:table-cell>
          <table:table-cell office:value-type="string">
            <text:p>x</text:p>
          </table:table-cell>
        </table:table-row>
        <table:table-row table:style-name="ro4">
          <table:table-cell table:formula="of:=RANDBETWEEN(1;10^10)" office:value-type="float" office:value="6381989431">
            <text:p>6381989431</text:p>
          </table:table-cell>
          <table:table-cell table:formula="of:=RANDBETWEEN(1;10^10)" office:value-type="float" office:value="6497489255">
            <text:p>6497489255</text:p>
          </table:table-cell>
          <table:table-cell table:formula="of:=RANDBETWEEN(1;10^10)" office:value-type="float" office:value="9712804413">
            <text:p>9712804413</text:p>
          </table:table-cell>
          <table:table-cell table:formula="of:=RANDBETWEEN(1;10^10)" office:value-type="float" office:value="2832965559">
            <text:p>2832965559</text:p>
          </table:table-cell>
          <table:table-cell office:value-type="string">
            <text:p>y</text:p>
          </table:table-cell>
        </table:table-row>
        <table:table-row table:style-name="ro4">
          <table:table-cell table:formula="of:=RANDBETWEEN(1;10^10)" office:value-type="float" office:value="8275101336">
            <text:p>8275101336</text:p>
          </table:table-cell>
          <table:table-cell table:formula="of:=RANDBETWEEN(1;10^10)" office:value-type="float" office:value="813167874">
            <text:p>813167874</text:p>
          </table:table-cell>
          <table:table-cell table:formula="of:=RANDBETWEEN(1;10^10)" office:value-type="float" office:value="9450061656">
            <text:p>9450061656</text:p>
          </table:table-cell>
          <table:table-cell table:formula="of:=RANDBETWEEN(1;10^10)" office:value-type="float" office:value="6602590989">
            <text:p>6602590989</text:p>
          </table:table-cell>
          <table:table-cell office:value-type="string">
            <text:p>z</text:p>
          </table:table-cell>
        </table:table-row>
        <table:table-row table:style-name="ro4">
          <table:table-cell table:formula="of:=RANDBETWEEN(1;10^10)" office:value-type="float" office:value="8195039826">
            <text:p>8195039826</text:p>
          </table:table-cell>
          <table:table-cell table:formula="of:=RANDBETWEEN(1;10^10)" office:value-type="float" office:value="7070208866">
            <text:p>7070208866</text:p>
          </table:table-cell>
          <table:table-cell table:formula="of:=RANDBETWEEN(1;10^10)" office:value-type="float" office:value="2877556516">
            <text:p>2877556516</text:p>
          </table:table-cell>
          <table:table-cell table:formula="of:=RANDBETWEEN(1;10^10)" office:value-type="float" office:value="9193704078">
            <text:p>9193704078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formula="of:=RANDBETWEEN(1;10^10)" office:value-type="float" office:value="592134709">
            <text:p>592134709</text:p>
          </table:table-cell>
          <table:table-cell table:formula="of:=RANDBETWEEN(1;10^10)" office:value-type="float" office:value="5521846920">
            <text:p>5521846920</text:p>
          </table:table-cell>
          <table:table-cell table:formula="of:=RANDBETWEEN(1;10^10)" office:value-type="float" office:value="6190699280">
            <text:p>6190699280</text:p>
          </table:table-cell>
          <table:table-cell table:formula="of:=RANDBETWEEN(1;10^10)" office:value-type="float" office:value="5407173686">
            <text:p>5407173686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formula="of:=RANDBETWEEN(1;10^10)" office:value-type="float" office:value="8428458405">
            <text:p>8428458405</text:p>
          </table:table-cell>
          <table:table-cell table:formula="of:=RANDBETWEEN(1;10^10)" office:value-type="float" office:value="8999622998">
            <text:p>8999622998</text:p>
          </table:table-cell>
          <table:table-cell table:formula="of:=RANDBETWEEN(1;10^10)" office:value-type="float" office:value="2487068486">
            <text:p>2487068486</text:p>
          </table:table-cell>
          <table:table-cell table:formula="of:=RANDBETWEEN(1;10^10)" office:value-type="float" office:value="2840320394">
            <text:p>2840320394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formula="of:=RANDBETWEEN(1;10^10)" office:value-type="float" office:value="5918140461">
            <text:p>5918140461</text:p>
          </table:table-cell>
          <table:table-cell table:formula="of:=RANDBETWEEN(1;10^10)" office:value-type="float" office:value="2609744944">
            <text:p>2609744944</text:p>
          </table:table-cell>
          <table:table-cell table:formula="of:=RANDBETWEEN(1;10^10)" office:value-type="float" office:value="7316100662">
            <text:p>7316100662</text:p>
          </table:table-cell>
          <table:table-cell table:formula="of:=RANDBETWEEN(1;10^10)" office:value-type="float" office:value="3612342063">
            <text:p>3612342063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formula="of:=RANDBETWEEN(1;10^10)" office:value-type="float" office:value="972683077">
            <text:p>972683077</text:p>
          </table:table-cell>
          <table:table-cell table:formula="of:=RANDBETWEEN(1;10^10)" office:value-type="float" office:value="4420423418">
            <text:p>4420423418</text:p>
          </table:table-cell>
          <table:table-cell table:formula="of:=RANDBETWEEN(1;10^10)" office:value-type="float" office:value="9672513886">
            <text:p>9672513886</text:p>
          </table:table-cell>
          <table:table-cell table:formula="of:=RANDBETWEEN(1;10^10)" office:value-type="float" office:value="1891091313">
            <text:p>1891091313</text:p>
          </table:table-cell>
          <table:table-cell office:value-type="float" office:value="5">
            <text:p>5</text:p>
          </table:table-cell>
        </table:table-row>
        <table:table-row table:style-name="ro4">
          <table:table-cell table:formula="of:=RANDBETWEEN(1;10^10)" office:value-type="float" office:value="2690393595">
            <text:p>2690393595</text:p>
          </table:table-cell>
          <table:table-cell table:formula="of:=RANDBETWEEN(1;10^10)" office:value-type="float" office:value="422023860">
            <text:p>422023860</text:p>
          </table:table-cell>
          <table:table-cell table:formula="of:=RANDBETWEEN(1;10^10)" office:value-type="float" office:value="3311058584">
            <text:p>3311058584</text:p>
          </table:table-cell>
          <table:table-cell table:formula="of:=RANDBETWEEN(1;10^10)" office:value-type="float" office:value="6188662198">
            <text:p>6188662198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formula="of:=RANDBETWEEN(1;10^10)" office:value-type="float" office:value="7018404615">
            <text:p>7018404615</text:p>
          </table:table-cell>
          <table:table-cell table:formula="of:=RANDBETWEEN(1;10^10)" office:value-type="float" office:value="4730286366">
            <text:p>4730286366</text:p>
          </table:table-cell>
          <table:table-cell table:formula="of:=RANDBETWEEN(1;10^10)" office:value-type="float" office:value="7299510223">
            <text:p>7299510223</text:p>
          </table:table-cell>
          <table:table-cell table:formula="of:=RANDBETWEEN(1;10^10)" office:value-type="float" office:value="7580938451">
            <text:p>7580938451</text:p>
          </table:table-cell>
          <table:table-cell office:value-type="float" office:value="7">
            <text:p>7</text:p>
          </table:table-cell>
        </table:table-row>
        <table:table-row table:style-name="ro4">
          <table:table-cell table:formula="of:=RANDBETWEEN(1;10^10)" office:value-type="float" office:value="4255151514">
            <text:p>4255151514</text:p>
          </table:table-cell>
          <table:table-cell table:formula="of:=RANDBETWEEN(1;10^10)" office:value-type="float" office:value="4408374666">
            <text:p>4408374666</text:p>
          </table:table-cell>
          <table:table-cell table:formula="of:=RANDBETWEEN(1;10^10)" office:value-type="float" office:value="8005185584">
            <text:p>8005185584</text:p>
          </table:table-cell>
          <table:table-cell table:formula="of:=RANDBETWEEN(1;10^10)" office:value-type="float" office:value="2687634318">
            <text:p>2687634318</text:p>
          </table:table-cell>
          <table:table-cell office:value-type="float" office:value="8">
            <text:p>8</text:p>
          </table:table-cell>
        </table:table-row>
        <table:table-row table:style-name="ro4">
          <table:table-cell table:formula="of:=RANDBETWEEN(1;10^10)" office:value-type="float" office:value="5568947319">
            <text:p>5568947319</text:p>
          </table:table-cell>
          <table:table-cell table:formula="of:=RANDBETWEEN(1;10^10)" office:value-type="float" office:value="930483982">
            <text:p>930483982</text:p>
          </table:table-cell>
          <table:table-cell table:formula="of:=RANDBETWEEN(1;10^10)" office:value-type="float" office:value="322460330">
            <text:p>322460330</text:p>
          </table:table-cell>
          <table:table-cell table:formula="of:=RANDBETWEEN(1;10^10)" office:value-type="float" office:value="1474416846">
            <text:p>1474416846</text:p>
          </table:table-cell>
          <table:table-cell office:value-type="float" office:value="9">
            <text:p>9</text:p>
          </table:table-cell>
        </table:table-row>
        <table:table-row table:style-name="ro4">
          <table:table-cell table:formula="of:=RANDBETWEEN(1;10^10)" office:value-type="float" office:value="3581411560">
            <text:p>3581411560</text:p>
          </table:table-cell>
          <table:table-cell table:formula="of:=RANDBETWEEN(1;10^10)" office:value-type="float" office:value="5506356314">
            <text:p>5506356314</text:p>
          </table:table-cell>
          <table:table-cell table:formula="of:=RANDBETWEEN(1;10^10)" office:value-type="float" office:value="538703538">
            <text:p>538703538</text:p>
          </table:table-cell>
          <table:table-cell table:formula="of:=RANDBETWEEN(1;10^10)" office:value-type="float" office:value="1484818638">
            <text:p>1484818638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formula="of:=RANDBETWEEN(1;10^10)" office:value-type="float" office:value="7175551249">
            <text:p>7175551249</text:p>
          </table:table-cell>
          <table:table-cell table:formula="of:=RANDBETWEEN(1;10^10)" office:value-type="float" office:value="7366173627">
            <text:p>7366173627</text:p>
          </table:table-cell>
          <table:table-cell table:formula="of:=RANDBETWEEN(1;10^10)" office:value-type="float" office:value="3615988617">
            <text:p>3615988617</text:p>
          </table:table-cell>
          <table:table-cell table:formula="of:=RANDBETWEEN(1;10^10)" office:value-type="float" office:value="1740901933">
            <text:p>1740901933</text:p>
          </table:table-cell>
          <table:table-cell office:value-type="string">
            <text:p>[</text:p>
          </table:table-cell>
        </table:table-row>
        <table:table-row table:style-name="ro4">
          <table:table-cell table:formula="of:=RANDBETWEEN(1;10^10)" office:value-type="float" office:value="3907940049">
            <text:p>3907940049</text:p>
          </table:table-cell>
          <table:table-cell table:formula="of:=RANDBETWEEN(1;10^10)" office:value-type="float" office:value="1853630909">
            <text:p>1853630909</text:p>
          </table:table-cell>
          <table:table-cell table:formula="of:=RANDBETWEEN(1;10^10)" office:value-type="float" office:value="9101878090">
            <text:p>9101878090</text:p>
          </table:table-cell>
          <table:table-cell table:formula="of:=RANDBETWEEN(1;10^10)" office:value-type="float" office:value="9584683167">
            <text:p>9584683167</text:p>
          </table:table-cell>
          <table:table-cell office:value-type="string">
            <text:p>(</text:p>
          </table:table-cell>
        </table:table-row>
        <table:table-row table:style-name="ro4">
          <table:table-cell table:formula="of:=RANDBETWEEN(1;10^10)" office:value-type="float" office:value="1879162982">
            <text:p>1879162982</text:p>
          </table:table-cell>
          <table:table-cell table:formula="of:=RANDBETWEEN(1;10^10)" office:value-type="float" office:value="5793529768">
            <text:p>5793529768</text:p>
          </table:table-cell>
          <table:table-cell table:formula="of:=RANDBETWEEN(1;10^10)" office:value-type="float" office:value="5265348706">
            <text:p>5265348706</text:p>
          </table:table-cell>
          <table:table-cell table:formula="of:=RANDBETWEEN(1;10^10)" office:value-type="float" office:value="41308573">
            <text:p>41308573</text:p>
          </table:table-cell>
          <table:table-cell office:value-type="string">
            <text:p>{</text:p>
          </table:table-cell>
        </table:table-row>
        <table:table-row table:style-name="ro4">
          <table:table-cell table:formula="of:=RANDBETWEEN(1;10^10)" office:value-type="float" office:value="3757011748">
            <text:p>3757011748</text:p>
          </table:table-cell>
          <table:table-cell table:formula="of:=RANDBETWEEN(1;10^10)" office:value-type="float" office:value="4941265449">
            <text:p>4941265449</text:p>
          </table:table-cell>
          <table:table-cell table:formula="of:=RANDBETWEEN(1;10^10)" office:value-type="float" office:value="8096667695">
            <text:p>8096667695</text:p>
          </table:table-cell>
          <table:table-cell table:formula="of:=RANDBETWEEN(1;10^10)" office:value-type="float" office:value="5689008503">
            <text:p>5689008503</text:p>
          </table:table-cell>
          <table:table-cell office:value-type="string">
            <text:p>!</text:p>
          </table:table-cell>
        </table:table-row>
        <table:table-row table:style-name="ro4">
          <table:table-cell table:formula="of:=RANDBETWEEN(1;10^10)" office:value-type="float" office:value="8881514681">
            <text:p>8881514681</text:p>
          </table:table-cell>
          <table:table-cell table:formula="of:=RANDBETWEEN(1;10^10)" office:value-type="float" office:value="2758494046">
            <text:p>2758494046</text:p>
          </table:table-cell>
          <table:table-cell table:formula="of:=RANDBETWEEN(1;10^10)" office:value-type="float" office:value="3979237309">
            <text:p>3979237309</text:p>
          </table:table-cell>
          <table:table-cell table:formula="of:=RANDBETWEEN(1;10^10)" office:value-type="float" office:value="2934795294">
            <text:p>2934795294</text:p>
          </table:table-cell>
          <table:table-cell office:value-type="string">
            <text:p>+</text:p>
          </table:table-cell>
        </table:table-row>
        <table:table-row table:style-name="ro4">
          <table:table-cell table:formula="of:=RANDBETWEEN(1;10^10)" office:value-type="float" office:value="3539459883">
            <text:p>3539459883</text:p>
          </table:table-cell>
          <table:table-cell table:formula="of:=RANDBETWEEN(1;10^10)" office:value-type="float" office:value="4300887673">
            <text:p>4300887673</text:p>
          </table:table-cell>
          <table:table-cell table:formula="of:=RANDBETWEEN(1;10^10)" office:value-type="float" office:value="9779743914">
            <text:p>9779743914</text:p>
          </table:table-cell>
          <table:table-cell table:formula="of:=RANDBETWEEN(1;10^10)" office:value-type="float" office:value="5992229933">
            <text:p>5992229933</text:p>
          </table:table-cell>
          <table:table-cell office:value-type="string">
            <text:p>&lt;</text:p>
          </table:table-cell>
        </table:table-row>
        <table:table-row table:style-name="ro4">
          <table:table-cell table:formula="of:=RANDBETWEEN(1;10^10)" office:value-type="float" office:value="9376075256">
            <text:p>9376075256</text:p>
          </table:table-cell>
          <table:table-cell table:formula="of:=RANDBETWEEN(1;10^10)" office:value-type="float" office:value="6624987010">
            <text:p>6624987010</text:p>
          </table:table-cell>
          <table:table-cell table:formula="of:=RANDBETWEEN(1;10^10)" office:value-type="float" office:value="8188804351">
            <text:p>8188804351</text:p>
          </table:table-cell>
          <table:table-cell table:formula="of:=RANDBETWEEN(1;10^10)" office:value-type="float" office:value="1391762894">
            <text:p>1391762894</text:p>
          </table:table-cell>
          <table:table-cell office:value-type="string">
            <text:p>*</text:p>
          </table:table-cell>
        </table:table-row>
        <table:table-row table:style-name="ro4">
          <table:table-cell table:formula="of:=RANDBETWEEN(1;10^10)" office:value-type="float" office:value="550591563">
            <text:p>550591563</text:p>
          </table:table-cell>
          <table:table-cell table:formula="of:=RANDBETWEEN(1;10^10)" office:value-type="float" office:value="8898889480">
            <text:p>8898889480</text:p>
          </table:table-cell>
          <table:table-cell table:formula="of:=RANDBETWEEN(1;10^10)" office:value-type="float" office:value="9256449530">
            <text:p>9256449530</text:p>
          </table:table-cell>
          <table:table-cell table:formula="of:=RANDBETWEEN(1;10^10)" office:value-type="float" office:value="2323164931">
            <text:p>2323164931</text:p>
          </table:table-cell>
          <table:table-cell office:value-type="string">
            <text:p>$</text:p>
          </table:table-cell>
        </table:table-row>
        <table:table-row table:style-name="ro4">
          <table:table-cell table:formula="of:=RANDBETWEEN(1;10^10)" office:value-type="float" office:value="1942187355">
            <text:p>1942187355</text:p>
          </table:table-cell>
          <table:table-cell table:formula="of:=RANDBETWEEN(1;10^10)" office:value-type="float" office:value="1905030269">
            <text:p>1905030269</text:p>
          </table:table-cell>
          <table:table-cell table:formula="of:=RANDBETWEEN(1;10^10)" office:value-type="float" office:value="6394026833">
            <text:p>6394026833</text:p>
          </table:table-cell>
          <table:table-cell table:formula="of:=RANDBETWEEN(1;10^10)" office:value-type="float" office:value="5995977387">
            <text:p>5995977387</text:p>
          </table:table-cell>
          <table:table-cell office:value-type="string">
            <text:p>&amp;</text:p>
          </table:table-cell>
        </table:table-row>
        <table:table-row table:style-name="ro4">
          <table:table-cell table:formula="of:=RANDBETWEEN(1;10^10)" office:value-type="float" office:value="513621876">
            <text:p>513621876</text:p>
          </table:table-cell>
          <table:table-cell table:formula="of:=RANDBETWEEN(1;10^10)" office:value-type="float" office:value="5506465320">
            <text:p>5506465320</text:p>
          </table:table-cell>
          <table:table-cell table:formula="of:=RANDBETWEEN(1;10^10)" office:value-type="float" office:value="2759983810">
            <text:p>2759983810</text:p>
          </table:table-cell>
          <table:table-cell table:formula="of:=RANDBETWEEN(1;10^10)" office:value-type="float" office:value="8650736913">
            <text:p>8650736913</text:p>
          </table:table-cell>
          <table:table-cell office:value-type="string">
            <text:p>]</text:p>
          </table:table-cell>
        </table:table-row>
        <table:table-row table:style-name="ro4">
          <table:table-cell table:formula="of:=RANDBETWEEN(1;10^10)" office:value-type="float" office:value="3069256829">
            <text:p>3069256829</text:p>
          </table:table-cell>
          <table:table-cell table:formula="of:=RANDBETWEEN(1;10^10)" office:value-type="float" office:value="1017694805">
            <text:p>1017694805</text:p>
          </table:table-cell>
          <table:table-cell table:formula="of:=RANDBETWEEN(1;10^10)" office:value-type="float" office:value="5316022953">
            <text:p>5316022953</text:p>
          </table:table-cell>
          <table:table-cell table:formula="of:=RANDBETWEEN(1;10^10)" office:value-type="float" office:value="3016146151">
            <text:p>3016146151</text:p>
          </table:table-cell>
          <table:table-cell office:value-type="string">
            <text:p>)</text:p>
          </table:table-cell>
        </table:table-row>
        <table:table-row table:style-name="ro4">
          <table:table-cell table:formula="of:=RANDBETWEEN(1;10^10)" office:value-type="float" office:value="8537235806">
            <text:p>8537235806</text:p>
          </table:table-cell>
          <table:table-cell table:formula="of:=RANDBETWEEN(1;10^10)" office:value-type="float" office:value="9389854212">
            <text:p>9389854212</text:p>
          </table:table-cell>
          <table:table-cell table:formula="of:=RANDBETWEEN(1;10^10)" office:value-type="float" office:value="9396955142">
            <text:p>9396955142</text:p>
          </table:table-cell>
          <table:table-cell table:formula="of:=RANDBETWEEN(1;10^10)" office:value-type="float" office:value="3598533470">
            <text:p>3598533470</text:p>
          </table:table-cell>
          <table:table-cell office:value-type="string">
            <text:p>}</text:p>
          </table:table-cell>
        </table:table-row>
        <table:table-row table:style-name="ro4">
          <table:table-cell table:formula="of:=RANDBETWEEN(1;10^10)" office:value-type="float" office:value="5113506814">
            <text:p>5113506814</text:p>
          </table:table-cell>
          <table:table-cell table:formula="of:=RANDBETWEEN(1;10^10)" office:value-type="float" office:value="1299939607">
            <text:p>1299939607</text:p>
          </table:table-cell>
          <table:table-cell table:formula="of:=RANDBETWEEN(1;10^10)" office:value-type="float" office:value="8679986693">
            <text:p>8679986693</text:p>
          </table:table-cell>
          <table:table-cell table:formula="of:=RANDBETWEEN(1;10^10)" office:value-type="float" office:value="6536784062">
            <text:p>6536784062</text:p>
          </table:table-cell>
          <table:table-cell office:value-type="string">
            <text:p>?</text:p>
          </table:table-cell>
        </table:table-row>
        <table:table-row table:style-name="ro4">
          <table:table-cell table:formula="of:=RANDBETWEEN(1;10^10)" office:value-type="float" office:value="9805059197">
            <text:p>9805059197</text:p>
          </table:table-cell>
          <table:table-cell table:formula="of:=RANDBETWEEN(1;10^10)" office:value-type="float" office:value="3652280642">
            <text:p>3652280642</text:p>
          </table:table-cell>
          <table:table-cell table:formula="of:=RANDBETWEEN(1;10^10)" office:value-type="float" office:value="1531398109">
            <text:p>1531398109</text:p>
          </table:table-cell>
          <table:table-cell table:formula="of:=RANDBETWEEN(1;10^10)" office:value-type="float" office:value="3154534451">
            <text:p>3154534451</text:p>
          </table:table-cell>
          <table:table-cell office:value-type="string">
            <text:p>=</text:p>
          </table:table-cell>
        </table:table-row>
        <table:table-row table:style-name="ro4">
          <table:table-cell table:formula="of:=RANDBETWEEN(1;10^10)" office:value-type="float" office:value="7882230984">
            <text:p>7882230984</text:p>
          </table:table-cell>
          <table:table-cell table:formula="of:=RANDBETWEEN(1;10^10)" office:value-type="float" office:value="4360021038">
            <text:p>4360021038</text:p>
          </table:table-cell>
          <table:table-cell table:formula="of:=RANDBETWEEN(1;10^10)" office:value-type="float" office:value="1313427420">
            <text:p>1313427420</text:p>
          </table:table-cell>
          <table:table-cell table:formula="of:=RANDBETWEEN(1;10^10)" office:value-type="float" office:value="5574869603">
            <text:p>5574869603</text:p>
          </table:table-cell>
          <table:table-cell office:value-type="string">
            <text:p>&gt;</text:p>
          </table:table-cell>
        </table:table-row>
        <table:table-row table:style-name="ro4">
          <table:table-cell table:formula="of:=RANDBETWEEN(1;10^10)" office:value-type="float" office:value="5661743022">
            <text:p>5661743022</text:p>
          </table:table-cell>
          <table:table-cell table:formula="of:=RANDBETWEEN(1;10^10)" office:value-type="float" office:value="1782154148">
            <text:p>1782154148</text:p>
          </table:table-cell>
          <table:table-cell table:formula="of:=RANDBETWEEN(1;10^10)" office:value-type="float" office:value="2332708186">
            <text:p>2332708186</text:p>
          </table:table-cell>
          <table:table-cell table:formula="of:=RANDBETWEEN(1;10^10)" office:value-type="float" office:value="6291482872">
            <text:p>6291482872</text:p>
          </table:table-cell>
          <table:table-cell office:value-type="string">
            <text:p>#</text:p>
          </table:table-cell>
        </table:table-row>
        <table:table-row table:style-name="ro4">
          <table:table-cell table:formula="of:=RANDBETWEEN(1;10^10)" office:value-type="float" office:value="5816754497">
            <text:p>5816754497</text:p>
          </table:table-cell>
          <table:table-cell table:formula="of:=RANDBETWEEN(1;10^10)" office:value-type="float" office:value="9964391119">
            <text:p>9964391119</text:p>
          </table:table-cell>
          <table:table-cell table:formula="of:=RANDBETWEEN(1;10^10)" office:value-type="float" office:value="2898519809">
            <text:p>2898519809</text:p>
          </table:table-cell>
          <table:table-cell table:formula="of:=RANDBETWEEN(1;10^10)" office:value-type="float" office:value="3236965958">
            <text:p>3236965958</text:p>
          </table:table-cell>
          <table:table-cell office:value-type="string">
            <text:p>@</text:p>
          </table:table-cell>
        </table:table-row>
        <table:table-row table:style-name="ro4">
          <table:table-cell table:formula="of:=RANDBETWEEN(1;10^10)" office:value-type="float" office:value="7143125576">
            <text:p>7143125576</text:p>
          </table:table-cell>
          <table:table-cell table:formula="of:=RANDBETWEEN(1;10^10)" office:value-type="float" office:value="1993791183">
            <text:p>1993791183</text:p>
          </table:table-cell>
          <table:table-cell table:formula="of:=RANDBETWEEN(1;10^10)" office:value-type="float" office:value="3373705183">
            <text:p>3373705183</text:p>
          </table:table-cell>
          <table:table-cell table:formula="of:=RANDBETWEEN(1;10^10)" office:value-type="float" office:value="3484751793">
            <text:p>3484751793</text:p>
          </table:table-cell>
          <table:table-cell office:value-type="string">
            <text:p>%</text:p>
          </table:table-cell>
        </table:table-row>
        <table:table-row table:style-name="ro4">
          <table:table-cell table:formula="of:=RANDBETWEEN(1;10^10)" office:value-type="float" office:value="1775777502">
            <text:p>1775777502</text:p>
          </table:table-cell>
          <table:table-cell table:formula="of:=RANDBETWEEN(1;10^10)" office:value-type="float" office:value="4092288674">
            <text:p>4092288674</text:p>
          </table:table-cell>
          <table:table-cell table:formula="of:=RANDBETWEEN(1;10^10)" office:value-type="float" office:value="7824869556">
            <text:p>7824869556</text:p>
          </table:table-cell>
          <table:table-cell table:formula="of:=RANDBETWEEN(1;10^10)" office:value-type="float" office:value="5672671463">
            <text:p>5672671463</text:p>
          </table:table-cell>
          <table:table-cell office:value-type="string">
            <text:p>/</text:p>
          </table:table-cell>
        </table:table-row>
        <table:named-expressions/>
      </table:table>
      <table:table table:name="Tabelle3" table:style-name="ta1" table:print="false">
        <table:table-column table:style-name="co6" table:default-cell-style-name="Default"/>
        <table:table-row table:style-name="ro5">
          <table:table-cell/>
        </table:table-row>
        <table:named-expressions/>
      </table:table>
      <table:named-expressions>
        <table:named-range table:name="MI_1" table:base-cell-address="$Berechnung.$D$2" table:cell-range-address="$Berechnung.$D$2:.$D$82"/>
        <table:named-range table:name="MI_2" table:base-cell-address="$Berechnung.$C$2" table:cell-range-address="$Berechnung.$C$2:.$C$82"/>
        <table:named-range table:name="MI_3" table:base-cell-address="$Berechnung.$B$2" table:cell-range-address="$Berechnung.$B$2:.$B$82"/>
        <table:named-range table:name="MI_4" table:base-cell-address="$Berechnung.$A$2" table:cell-range-address="$Berechnung.$A$2:.$A$82"/>
        <table:named-range table:name="sver1" table:base-cell-address="$Berechnung.$D$1" table:cell-range-address="$Berechnung.$D$1:.$E$82"/>
        <table:named-range table:name="sver2" table:base-cell-address="$Berechnung.$C$82" table:cell-range-address="$Berechnung.$C$2:.$E$82"/>
        <table:named-range table:name="sver3" table:base-cell-address="$Berechnung.$B$2" table:cell-range-address="$Berechnung.$B$2:.$E$82"/>
        <table:named-range table:name="sver4" table:base-cell-address="$Berechnung.$A$82" table:cell-range-address="$Berechnung.$A$2:.$E$8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Unbenannt1" style:family="table-cell" style:parent-style-name="Default">
      <style:table-cell-properties fo:background-color="#ff0000"/>
    </style:style>
    <draw:marker draw:name="Arrow" svg:viewBox="0 0 20 30" svg:d="M10 0l-10 30h20z"/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.11.2019</text:date>, <text:time>08:4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sche Frank</meta:initial-creator>
    <meta:creation-date>2019-10-16T16:14:02.88</meta:creation-date>
    <meta:printed-by>Olsche Frank</meta:printed-by>
    <meta:print-date>2019-10-17T19:49:24.79</meta:print-date>
    <dc:date>2019-11-25T08:45:23.58</dc:date>
    <dc:creator>Olsche Frank</dc:creator>
    <meta:editing-duration>PT2H1M26S</meta:editing-duration>
    <meta:editing-cycles>39</meta:editing-cycles>
    <meta:generator>OpenOffice/4.1.5$Win32 OpenOffice.org_project/415m1$Build-9789</meta:generator>
    <meta:document-statistic meta:table-count="3" meta:cell-count="816" meta:object-count="22"/>
  </office:meta>
</office:document-meta>
</file>